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Book Antiqua" svg:font-family="'Book Antiqua'" style:font-family-generic="roman"/>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9479in" fo:margin-top="0in" fo:margin-bottom="0in" table:align="center" style:writing-mode="lr-tb"/>
    </style:style>
    <style:style style:name="Table1.A" style:family="table-column">
      <style:table-column-properties style:column-width="0.941in"/>
    </style:style>
    <style:style style:name="Table1.B" style:family="table-column">
      <style:table-column-properties style:column-width="3.9708in"/>
    </style:style>
    <style:style style:name="Table1.C" style:family="table-column">
      <style:table-column-properties style:column-width="0.75in"/>
    </style:style>
    <style:style style:name="Table1.E" style:family="table-column">
      <style:table-column-properties style:column-width="0.9007in"/>
    </style:style>
    <style:style style:name="Table1.F" style:family="table-column">
      <style:table-column-properties style:column-width="0.6354in"/>
    </style:style>
    <style:style style:name="Table1.1" style:family="table-row">
      <style:table-row-properties style:min-row-height="0.3486in"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7.9479in" fo:margin-top="0in" fo:margin-bottom="0in" table:align="center" style:writing-mode="lr-tb"/>
    </style:style>
    <style:style style:name="Table2.A" style:family="table-column">
      <style:table-column-properties style:column-width="0.941in"/>
    </style:style>
    <style:style style:name="Table2.B" style:family="table-column">
      <style:table-column-properties style:column-width="3.9708in"/>
    </style:style>
    <style:style style:name="Table2.C" style:family="table-column">
      <style:table-column-properties style:column-width="0.75in"/>
    </style:style>
    <style:style style:name="Table2.E" style:family="table-column">
      <style:table-column-properties style:column-width="0.9111in"/>
    </style:style>
    <style:style style:name="Table2.F" style:family="table-column">
      <style:table-column-properties style:column-width="0.625in"/>
    </style:style>
    <style:style style:name="Table2.1" style:family="table-row">
      <style:table-row-properties style:min-row-height="0.3486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0.3875in" fo:keep-together="auto"/>
    </style:style>
    <style:style style:name="Table3" style:family="table">
      <style:table-properties style:width="7.9479in" fo:margin-top="0in" fo:margin-bottom="0in" table:align="center" style:writing-mode="lr-tb"/>
    </style:style>
    <style:style style:name="Table3.A" style:family="table-column">
      <style:table-column-properties style:column-width="0.941in"/>
    </style:style>
    <style:style style:name="Table3.B" style:family="table-column">
      <style:table-column-properties style:column-width="3.9708in"/>
    </style:style>
    <style:style style:name="Table3.C" style:family="table-column">
      <style:table-column-properties style:column-width="0.75in"/>
    </style:style>
    <style:style style:name="Table3.E" style:family="table-column">
      <style:table-column-properties style:column-width="0.9111in"/>
    </style:style>
    <style:style style:name="Table3.F" style:family="table-column">
      <style:table-column-properties style:column-width="0.625in"/>
    </style:style>
    <style:style style:name="Table3.1" style:family="table-row">
      <style:table-row-properties style:min-row-height="0.3486in" fo:keep-together="auto"/>
    </style:style>
    <style:style style:name="Table3.A1" style:family="table-cell">
      <style:table-cell-properties fo:padding-left="0.0785in" fo:padding-right="0.075in" fo:padding-top="0in" fo:padding-bottom="0in" fo:border="0.5pt solid #00000a"/>
    </style:style>
    <style:style style:name="Table6" style:family="table">
      <style:table-properties style:width="7.9479in" fo:margin-top="0in" fo:margin-bottom="0in" table:align="center" style:writing-mode="lr-tb"/>
    </style:style>
    <style:style style:name="Table6.A" style:family="table-column">
      <style:table-column-properties style:column-width="0.941in"/>
    </style:style>
    <style:style style:name="Table6.B" style:family="table-column">
      <style:table-column-properties style:column-width="3.9708in"/>
    </style:style>
    <style:style style:name="Table6.C" style:family="table-column">
      <style:table-column-properties style:column-width="0.75in"/>
    </style:style>
    <style:style style:name="Table6.E" style:family="table-column">
      <style:table-column-properties style:column-width="0.9111in"/>
    </style:style>
    <style:style style:name="Table6.F" style:family="table-column">
      <style:table-column-properties style:column-width="0.625in"/>
    </style:style>
    <style:style style:name="Table6.1" style:family="table-row">
      <style:table-row-properties style:min-row-height="0.3486in"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7.9479in" fo:margin-top="0in" fo:margin-bottom="0in" table:align="center" style:writing-mode="lr-tb"/>
    </style:style>
    <style:style style:name="Table7.A" style:family="table-column">
      <style:table-column-properties style:column-width="0.941in"/>
    </style:style>
    <style:style style:name="Table7.B" style:family="table-column">
      <style:table-column-properties style:column-width="3.9708in"/>
    </style:style>
    <style:style style:name="Table7.C" style:family="table-column">
      <style:table-column-properties style:column-width="0.75in"/>
    </style:style>
    <style:style style:name="Table7.E" style:family="table-column">
      <style:table-column-properties style:column-width="0.9111in"/>
    </style:style>
    <style:style style:name="Table7.F" style:family="table-column">
      <style:table-column-properties style:column-width="0.625in"/>
    </style:style>
    <style:style style:name="Table7.1" style:family="table-row">
      <style:table-row-properties style:min-row-height="0.3486in" fo:keep-together="auto"/>
    </style:style>
    <style:style style:name="Table7.A1" style:family="table-cell">
      <style:table-cell-properties fo:padding-left="0.0785in" fo:padding-right="0.075in" fo:padding-top="0in" fo:padding-bottom="0in" fo:border="0.5pt solid #00000a"/>
    </style:style>
    <style:style style:name="Table7.2" style:family="table-row">
      <style:table-row-properties style:min-row-height="0.3875in" fo:keep-together="auto"/>
    </style:style>
    <style:style style:name="Table8" style:family="table">
      <style:table-properties style:width="7.9479in" fo:margin-top="0in" fo:margin-bottom="0in" table:align="center" style:writing-mode="lr-tb"/>
    </style:style>
    <style:style style:name="Table8.A" style:family="table-column">
      <style:table-column-properties style:column-width="0.941in"/>
    </style:style>
    <style:style style:name="Table8.B" style:family="table-column">
      <style:table-column-properties style:column-width="3.9708in"/>
    </style:style>
    <style:style style:name="Table8.C" style:family="table-column">
      <style:table-column-properties style:column-width="0.75in"/>
    </style:style>
    <style:style style:name="Table8.E" style:family="table-column">
      <style:table-column-properties style:column-width="0.9111in"/>
    </style:style>
    <style:style style:name="Table8.F" style:family="table-column">
      <style:table-column-properties style:column-width="0.625in"/>
    </style:style>
    <style:style style:name="Table8.1" style:family="table-row">
      <style:table-row-properties style:min-row-height="0.3486in" fo:keep-together="auto"/>
    </style:style>
    <style:style style:name="Table8.A1" style:family="table-cell">
      <style:table-cell-properties fo:padding-left="0.0785in" fo:padding-right="0.075in" fo:padding-top="0in" fo:padding-bottom="0in" fo:border="0.5pt solid #00000a"/>
    </style:style>
    <style:style style:name="Table4" style:family="table">
      <style:table-properties style:width="6.6903in" table:align="margins"/>
    </style:style>
    <style:style style:name="Table4.A" style:family="table-column">
      <style:table-column-properties style:column-width="2.2299in" style:rel-column-width="21845*"/>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9" style:family="table">
      <style:table-properties style:width="3.2486in" fo:margin-left="0.3576in" fo:margin-top="0in" fo:margin-bottom="0in" table:align="left" style:writing-mode="lr-tb"/>
    </style:style>
    <style:style style:name="Table9.A" style:family="table-column">
      <style:table-column-properties style:column-width="0.8146in"/>
    </style:style>
    <style:style style:name="Table9.B" style:family="table-column">
      <style:table-column-properties style:column-width="0.8153in"/>
    </style:style>
    <style:style style:name="Table9.C" style:family="table-column">
      <style:table-column-properties style:column-width="0.8042in"/>
    </style:style>
    <style:style style:name="Table9.1" style:family="table-row">
      <style:table-row-properties style:min-row-height="0.3486in" fo:keep-together="auto"/>
    </style:style>
    <style:style style:name="Table9.A1" style:family="table-cell">
      <style:table-cell-properties fo:padding-left="0.0785in" fo:padding-right="0.075in" fo:padding-top="0in" fo:padding-bottom="0in" fo:border="0.5pt solid #00000a"/>
    </style:style>
    <style:style style:name="Table9.A2" style:family="table-cell">
      <style:table-cell-properties fo:padding-left="0.0785in" fo:padding-right="0.075in" fo:padding-top="0in" fo:padding-bottom="0in" fo:border-left="0.5pt solid #00000a" fo:border-right="0.5pt solid #00000a" fo:border-top="none" fo:border-bottom="0.5pt solid #00000a"/>
    </style:style>
    <style:style style:name="Table10" style:family="table">
      <style:table-properties style:width="3.2486in" fo:margin-left="0.3576in" fo:margin-top="0in" fo:margin-bottom="0in" table:align="left" style:writing-mode="lr-tb"/>
    </style:style>
    <style:style style:name="Table10.A" style:family="table-column">
      <style:table-column-properties style:column-width="0.8146in"/>
    </style:style>
    <style:style style:name="Table10.B" style:family="table-column">
      <style:table-column-properties style:column-width="0.8153in"/>
    </style:style>
    <style:style style:name="Table10.C" style:family="table-column">
      <style:table-column-properties style:column-width="0.8042in"/>
    </style:style>
    <style:style style:name="Table10.1" style:family="table-row">
      <style:table-row-properties style:min-row-height="0.3486in" fo:keep-together="auto"/>
    </style:style>
    <style:style style:name="Table10.A1" style:family="table-cell">
      <style:table-cell-properties fo:padding-left="0.0785in" fo:padding-right="0.075in" fo:padding-top="0in" fo:padding-bottom="0in" fo:border="0.5pt solid #00000a"/>
    </style:style>
    <style:style style:name="Table10.2" style:family="table-row">
      <style:table-row-properties style:min-row-height="0.2639in" fo:keep-together="auto"/>
    </style:style>
    <style:style style:name="Table10.A2" style:family="table-cell">
      <style:table-cell-properties fo:padding-left="0.0785in" fo:padding-right="0.075in" fo:padding-top="0in" fo:padding-bottom="0in" fo:border-left="0.5pt solid #00000a" fo:border-right="0.5pt solid #00000a" fo:border-top="none" fo:border-bottom="0.5pt solid #00000a"/>
    </style:style>
    <style:style style:name="Table11" style:family="table">
      <style:table-properties style:width="3.125in" fo:margin-left="-0.0139in" fo:margin-top="0in" fo:margin-bottom="0in" table:align="left" style:writing-mode="lr-tb"/>
    </style:style>
    <style:style style:name="Table11.A" style:family="table-column">
      <style:table-column-properties style:column-width="0.8146in"/>
    </style:style>
    <style:style style:name="Table11.B" style:family="table-column">
      <style:table-column-properties style:column-width="0.8153in"/>
    </style:style>
    <style:style style:name="Table11.C" style:family="table-column">
      <style:table-column-properties style:column-width="0.8042in"/>
    </style:style>
    <style:style style:name="Table11.D" style:family="table-column">
      <style:table-column-properties style:column-width="0.691in"/>
    </style:style>
    <style:style style:name="Table11.1" style:family="table-row">
      <style:table-row-properties style:min-row-height="0.3486in" fo:keep-together="auto"/>
    </style:style>
    <style:style style:name="Table11.A1" style:family="table-cell">
      <style:table-cell-properties fo:padding-left="0.0785in" fo:padding-right="0.075in" fo:padding-top="0in" fo:padding-bottom="0in" fo:border="0.5pt solid #00000a"/>
    </style:style>
    <style:style style:name="Table11.A2" style:family="table-cell">
      <style:table-cell-properties fo:padding-left="0.0785in" fo:padding-right="0.075in" fo:padding-top="0in" fo:padding-bottom="0in" fo:border-left="0.5pt solid #00000a" fo:border-right="0.5pt solid #00000a" fo:border-top="none" fo:border-bottom="0.5pt solid #00000a"/>
    </style:style>
    <style:style style:name="Table12" style:family="table">
      <style:table-properties style:width="3.125in" fo:margin-left="-0.0139in" fo:margin-top="0in" fo:margin-bottom="0in" table:align="left" style:writing-mode="lr-tb"/>
    </style:style>
    <style:style style:name="Table12.A" style:family="table-column">
      <style:table-column-properties style:column-width="0.8146in"/>
    </style:style>
    <style:style style:name="Table12.B" style:family="table-column">
      <style:table-column-properties style:column-width="0.8153in"/>
    </style:style>
    <style:style style:name="Table12.C" style:family="table-column">
      <style:table-column-properties style:column-width="0.8042in"/>
    </style:style>
    <style:style style:name="Table12.D" style:family="table-column">
      <style:table-column-properties style:column-width="0.691in"/>
    </style:style>
    <style:style style:name="Table12.1" style:family="table-row">
      <style:table-row-properties style:min-row-height="0.3486in" fo:keep-together="auto"/>
    </style:style>
    <style:style style:name="Table12.A1" style:family="table-cell">
      <style:table-cell-properties fo:padding-left="0.0785in" fo:padding-right="0.075in" fo:padding-top="0in" fo:padding-bottom="0in" fo:border="0.5pt solid #00000a"/>
    </style:style>
    <style:style style:name="Table12.A2" style:family="table-cell">
      <style:table-cell-properties fo:padding-left="0.0785in" fo:padding-right="0.075in" fo:padding-top="0in" fo:padding-bottom="0in" fo:border-left="0.5pt solid #00000a" fo:border-right="0.5pt solid #00000a" fo:border-top="none" fo:border-bottom="0.5pt solid #00000a"/>
    </style:style>
    <style:style style:name="Table13" style:family="table">
      <style:table-properties style:width="3.125in" fo:margin-left="-0.0139in" fo:margin-top="0in" fo:margin-bottom="0in" table:align="left" style:writing-mode="lr-tb"/>
    </style:style>
    <style:style style:name="Table13.A" style:family="table-column">
      <style:table-column-properties style:column-width="0.8146in"/>
    </style:style>
    <style:style style:name="Table13.B" style:family="table-column">
      <style:table-column-properties style:column-width="0.8153in"/>
    </style:style>
    <style:style style:name="Table13.C" style:family="table-column">
      <style:table-column-properties style:column-width="0.8042in"/>
    </style:style>
    <style:style style:name="Table13.D" style:family="table-column">
      <style:table-column-properties style:column-width="0.691in"/>
    </style:style>
    <style:style style:name="Table13.1" style:family="table-row">
      <style:table-row-properties style:min-row-height="0.3486in" fo:keep-together="auto"/>
    </style:style>
    <style:style style:name="Table13.A1" style:family="table-cell">
      <style:table-cell-properties fo:padding-left="0.0785in" fo:padding-right="0.075in" fo:padding-top="0in" fo:padding-bottom="0in" fo:border="0.5pt solid #00000a"/>
    </style:style>
    <style:style style:name="Table13.A2" style:family="table-cell">
      <style:table-cell-properties fo:padding-left="0.0785in" fo:padding-right="0.075in" fo:padding-top="0in" fo:padding-bottom="0in" fo:border-left="0.5pt solid #00000a" fo:border-right="0.5pt solid #00000a" fo:border-top="none" fo:border-bottom="0.5pt solid #00000a"/>
    </style:style>
    <style:style style:name="Table14" style:family="table">
      <style:table-properties style:width="3.125in" fo:margin-left="-0.0139in" fo:margin-top="0in" fo:margin-bottom="0in" table:align="left" style:writing-mode="lr-tb"/>
    </style:style>
    <style:style style:name="Table14.A" style:family="table-column">
      <style:table-column-properties style:column-width="0.8146in"/>
    </style:style>
    <style:style style:name="Table14.B" style:family="table-column">
      <style:table-column-properties style:column-width="0.8153in"/>
    </style:style>
    <style:style style:name="Table14.C" style:family="table-column">
      <style:table-column-properties style:column-width="0.8042in"/>
    </style:style>
    <style:style style:name="Table14.D" style:family="table-column">
      <style:table-column-properties style:column-width="0.691in"/>
    </style:style>
    <style:style style:name="Table14.1" style:family="table-row">
      <style:table-row-properties style:min-row-height="0.3486in" fo:keep-together="auto"/>
    </style:style>
    <style:style style:name="Table14.A1" style:family="table-cell">
      <style:table-cell-properties fo:padding-left="0.0785in" fo:padding-right="0.075in" fo:padding-top="0in" fo:padding-bottom="0in" fo:border="0.5pt solid #00000a"/>
    </style:style>
    <style:style style:name="Table14.A2" style:family="table-cell">
      <style:table-cell-properties fo:padding-left="0.0785in" fo:padding-right="0.075in" fo:padding-top="0in" fo:padding-bottom="0in" fo:border-left="0.5pt solid #00000a" fo:border-right="0.5pt solid #00000a" fo:border-top="none" fo:border-bottom="0.5pt solid #00000a"/>
    </style:style>
    <style:style style:name="Table15" style:family="table">
      <style:table-properties style:width="3.125in" fo:margin-left="-0.0139in" fo:margin-top="0in" fo:margin-bottom="0in" table:align="left" style:writing-mode="lr-tb"/>
    </style:style>
    <style:style style:name="Table15.A" style:family="table-column">
      <style:table-column-properties style:column-width="0.8146in"/>
    </style:style>
    <style:style style:name="Table15.B" style:family="table-column">
      <style:table-column-properties style:column-width="0.8153in"/>
    </style:style>
    <style:style style:name="Table15.C" style:family="table-column">
      <style:table-column-properties style:column-width="0.8042in"/>
    </style:style>
    <style:style style:name="Table15.D" style:family="table-column">
      <style:table-column-properties style:column-width="0.691in"/>
    </style:style>
    <style:style style:name="Table15.1" style:family="table-row">
      <style:table-row-properties style:min-row-height="0.3486in" fo:keep-together="auto"/>
    </style:style>
    <style:style style:name="Table15.A1" style:family="table-cell">
      <style:table-cell-properties fo:padding-left="0.0785in" fo:padding-right="0.075in" fo:padding-top="0in" fo:padding-bottom="0in" fo:border="0.5pt solid #00000a"/>
    </style:style>
    <style:style style:name="Table15.A2" style:family="table-cell">
      <style:table-cell-properties fo:padding-left="0.0785in" fo:padding-right="0.075in" fo:padding-top="0in" fo:padding-bottom="0in" fo:border-left="0.5pt solid #00000a" fo:border-right="0.5pt solid #00000a" fo:border-top="none" fo:border-bottom="0.5pt solid #00000a"/>
    </style:style>
    <style:style style:name="Table16" style:family="table">
      <style:table-properties style:width="3.125in" fo:margin-left="-0.0139in" fo:margin-top="0in" fo:margin-bottom="0in" table:align="left" style:writing-mode="lr-tb"/>
    </style:style>
    <style:style style:name="Table16.A" style:family="table-column">
      <style:table-column-properties style:column-width="0.8146in"/>
    </style:style>
    <style:style style:name="Table16.B" style:family="table-column">
      <style:table-column-properties style:column-width="0.8153in"/>
    </style:style>
    <style:style style:name="Table16.C" style:family="table-column">
      <style:table-column-properties style:column-width="0.8042in"/>
    </style:style>
    <style:style style:name="Table16.D" style:family="table-column">
      <style:table-column-properties style:column-width="0.691in"/>
    </style:style>
    <style:style style:name="Table16.1" style:family="table-row">
      <style:table-row-properties style:min-row-height="0.3486in" fo:keep-together="auto"/>
    </style:style>
    <style:style style:name="Table16.A1" style:family="table-cell">
      <style:table-cell-properties fo:padding-left="0.0785in" fo:padding-right="0.075in" fo:padding-top="0in" fo:padding-bottom="0in" fo:border="0.5pt solid #00000a"/>
    </style:style>
    <style:style style:name="Table16.A2" style:family="table-cell">
      <style:table-cell-properties fo:padding-left="0.0785in" fo:padding-right="0.075in" fo:padding-top="0in" fo:padding-bottom="0in" fo:border-left="0.5pt solid #00000a" fo:border-right="0.5pt solid #00000a" fo:border-top="none" fo:border-bottom="0.5pt solid #00000a"/>
    </style:style>
    <style:style style:name="Table17" style:family="table">
      <style:table-properties style:width="3.125in" fo:margin-left="-0.0139in" fo:margin-top="0in" fo:margin-bottom="0in" table:align="left" style:writing-mode="lr-tb"/>
    </style:style>
    <style:style style:name="Table17.A" style:family="table-column">
      <style:table-column-properties style:column-width="0.8146in"/>
    </style:style>
    <style:style style:name="Table17.B" style:family="table-column">
      <style:table-column-properties style:column-width="0.8153in"/>
    </style:style>
    <style:style style:name="Table17.C" style:family="table-column">
      <style:table-column-properties style:column-width="0.8042in"/>
    </style:style>
    <style:style style:name="Table17.D" style:family="table-column">
      <style:table-column-properties style:column-width="0.691in"/>
    </style:style>
    <style:style style:name="Table17.1" style:family="table-row">
      <style:table-row-properties style:min-row-height="0.3486in" fo:keep-together="auto"/>
    </style:style>
    <style:style style:name="Table17.A1" style:family="table-cell">
      <style:table-cell-properties fo:padding-left="0.0785in" fo:padding-right="0.075in" fo:padding-top="0in" fo:padding-bottom="0in" fo:border="0.5pt solid #00000a"/>
    </style:style>
    <style:style style:name="Table17.A2" style:family="table-cell">
      <style:table-cell-properties fo:padding-left="0.0785in" fo:padding-right="0.075in" fo:padding-top="0in" fo:padding-bottom="0in" fo:border-left="0.5pt solid #00000a" fo:border-right="0.5pt solid #00000a" fo:border-top="none" fo:border-bottom="0.5pt solid #00000a"/>
    </style:style>
    <style:style style:name="Table18" style:family="table">
      <style:table-properties style:width="3.125in" fo:margin-left="-0.0139in" fo:margin-top="0in" fo:margin-bottom="0in" table:align="left" style:writing-mode="lr-tb"/>
    </style:style>
    <style:style style:name="Table18.A" style:family="table-column">
      <style:table-column-properties style:column-width="0.8146in"/>
    </style:style>
    <style:style style:name="Table18.B" style:family="table-column">
      <style:table-column-properties style:column-width="0.8153in"/>
    </style:style>
    <style:style style:name="Table18.C" style:family="table-column">
      <style:table-column-properties style:column-width="0.8042in"/>
    </style:style>
    <style:style style:name="Table18.D" style:family="table-column">
      <style:table-column-properties style:column-width="0.691in"/>
    </style:style>
    <style:style style:name="Table18.1" style:family="table-row">
      <style:table-row-properties style:min-row-height="0.3486in" fo:keep-together="auto"/>
    </style:style>
    <style:style style:name="Table18.A1" style:family="table-cell">
      <style:table-cell-properties fo:padding-left="0.0785in" fo:padding-right="0.075in" fo:padding-top="0in" fo:padding-bottom="0in" fo:border="0.5pt solid #00000a"/>
    </style:style>
    <style:style style:name="Table18.A2" style:family="table-cell">
      <style:table-cell-properties fo:padding-left="0.0785in" fo:padding-right="0.075in" fo:padding-top="0in" fo:padding-bottom="0in" fo:border-left="0.5pt solid #00000a" fo:border-right="0.5pt solid #00000a" fo:border-top="none" fo:border-bottom="0.5pt solid #00000a"/>
    </style:style>
    <style:style style:name="Table19" style:family="table">
      <style:table-properties style:width="3.125in" fo:margin-left="-0.0139in" fo:margin-top="0in" fo:margin-bottom="0in" table:align="left" style:writing-mode="lr-tb"/>
    </style:style>
    <style:style style:name="Table19.A" style:family="table-column">
      <style:table-column-properties style:column-width="0.8146in"/>
    </style:style>
    <style:style style:name="Table19.B" style:family="table-column">
      <style:table-column-properties style:column-width="0.8153in"/>
    </style:style>
    <style:style style:name="Table19.C" style:family="table-column">
      <style:table-column-properties style:column-width="0.8042in"/>
    </style:style>
    <style:style style:name="Table19.D" style:family="table-column">
      <style:table-column-properties style:column-width="0.691in"/>
    </style:style>
    <style:style style:name="Table19.1" style:family="table-row">
      <style:table-row-properties style:min-row-height="0.3486in" fo:keep-together="auto"/>
    </style:style>
    <style:style style:name="Table19.A1" style:family="table-cell">
      <style:table-cell-properties fo:padding-left="0.0785in" fo:padding-right="0.075in" fo:padding-top="0in" fo:padding-bottom="0in" fo:border="0.5pt solid #00000a"/>
    </style:style>
    <style:style style:name="Table19.A2" style:family="table-cell">
      <style:table-cell-properties fo:padding-left="0.0785in" fo:padding-right="0.075in" fo:padding-top="0in" fo:padding-bottom="0in" fo:border-left="0.5pt solid #00000a" fo:border-right="0.5pt solid #00000a" fo:border-top="none" fo:border-bottom="0.5pt solid #00000a"/>
    </style:style>
    <style:style style:name="Table20" style:family="table">
      <style:table-properties style:width="3.125in" fo:margin-left="-0.0139in" fo:margin-top="0in" fo:margin-bottom="0in" table:align="left" style:writing-mode="lr-tb"/>
    </style:style>
    <style:style style:name="Table20.A" style:family="table-column">
      <style:table-column-properties style:column-width="0.8146in"/>
    </style:style>
    <style:style style:name="Table20.B" style:family="table-column">
      <style:table-column-properties style:column-width="0.8153in"/>
    </style:style>
    <style:style style:name="Table20.C" style:family="table-column">
      <style:table-column-properties style:column-width="0.8042in"/>
    </style:style>
    <style:style style:name="Table20.D" style:family="table-column">
      <style:table-column-properties style:column-width="0.691in"/>
    </style:style>
    <style:style style:name="Table20.1" style:family="table-row">
      <style:table-row-properties style:min-row-height="0.3486in" fo:keep-together="auto"/>
    </style:style>
    <style:style style:name="Table20.A1" style:family="table-cell">
      <style:table-cell-properties fo:padding-left="0.0785in" fo:padding-right="0.075in" fo:padding-top="0in" fo:padding-bottom="0in" fo:border="0.5pt solid #00000a"/>
    </style:style>
    <style:style style:name="Table20.A2" style:family="table-cell">
      <style:table-cell-properties fo:padding-left="0.0785in" fo:padding-right="0.075in" fo:padding-top="0in" fo:padding-bottom="0in" fo:border-left="0.5pt solid #00000a" fo:border-right="0.5pt solid #00000a" fo:border-top="none" fo:border-bottom="0.5pt solid #00000a"/>
    </style:style>
    <style:style style:name="Table21" style:family="table">
      <style:table-properties style:width="3.125in" fo:margin-left="-0.0139in" fo:margin-top="0in" fo:margin-bottom="0in" table:align="left" style:writing-mode="lr-tb"/>
    </style:style>
    <style:style style:name="Table21.A" style:family="table-column">
      <style:table-column-properties style:column-width="0.8146in"/>
    </style:style>
    <style:style style:name="Table21.B" style:family="table-column">
      <style:table-column-properties style:column-width="0.8153in"/>
    </style:style>
    <style:style style:name="Table21.C" style:family="table-column">
      <style:table-column-properties style:column-width="0.8042in"/>
    </style:style>
    <style:style style:name="Table21.D" style:family="table-column">
      <style:table-column-properties style:column-width="0.691in"/>
    </style:style>
    <style:style style:name="Table21.1" style:family="table-row">
      <style:table-row-properties style:min-row-height="0.3486in" fo:keep-together="auto"/>
    </style:style>
    <style:style style:name="Table21.A1" style:family="table-cell">
      <style:table-cell-properties fo:padding-left="0.0785in" fo:padding-right="0.075in" fo:padding-top="0in" fo:padding-bottom="0in" fo:border="0.5pt solid #00000a"/>
    </style:style>
    <style:style style:name="Table21.A2" style:family="table-cell">
      <style:table-cell-properties fo:padding-left="0.0785in" fo:padding-right="0.075in" fo:padding-top="0in" fo:padding-bottom="0in" fo:border-left="0.5pt solid #00000a" fo:border-right="0.5pt solid #00000a" fo:border-top="none" fo:border-bottom="0.5pt solid #00000a"/>
    </style:style>
    <style:style style:name="Table5" style:family="table">
      <style:table-properties style:width="4.6458in" fo:margin-left="1.125in" fo:margin-top="0in" fo:margin-bottom="0in" table:align="left" style:writing-mode="lr-tb"/>
    </style:style>
    <style:style style:name="Table5.A" style:family="table-column">
      <style:table-column-properties style:column-width="2.1347in"/>
    </style:style>
    <style:style style:name="Table5.B" style:family="table-column">
      <style:table-column-properties style:column-width="2.5111in"/>
    </style:style>
    <style:style style:name="Table5.1" style:family="table-row">
      <style:table-row-properties style:min-row-height="0.2354in" fo:keep-together="auto"/>
    </style:style>
    <style:style style:name="Table5.A1" style:family="table-cell">
      <style:table-cell-properties fo:padding-left="0.075in" fo:padding-right="0.075in" fo:padding-top="0in" fo:padding-bottom="0in" fo:border="none"/>
    </style:style>
    <style:style style:name="Table22" style:family="table">
      <style:table-properties style:width="3.125in" fo:margin-left="-0.0139in" fo:margin-top="0in" fo:margin-bottom="0in" table:align="left" style:writing-mode="lr-tb"/>
    </style:style>
    <style:style style:name="Table22.A" style:family="table-column">
      <style:table-column-properties style:column-width="0.8146in"/>
    </style:style>
    <style:style style:name="Table22.B" style:family="table-column">
      <style:table-column-properties style:column-width="0.8153in"/>
    </style:style>
    <style:style style:name="Table22.C" style:family="table-column">
      <style:table-column-properties style:column-width="0.8042in"/>
    </style:style>
    <style:style style:name="Table22.D" style:family="table-column">
      <style:table-column-properties style:column-width="0.691in"/>
    </style:style>
    <style:style style:name="Table22.1" style:family="table-row">
      <style:table-row-properties style:min-row-height="0.3486in" fo:keep-together="auto"/>
    </style:style>
    <style:style style:name="Table22.A1" style:family="table-cell">
      <style:table-cell-properties fo:padding-left="0.0785in" fo:padding-right="0.075in" fo:padding-top="0in" fo:padding-bottom="0in" fo:border="0.5pt solid #00000a"/>
    </style:style>
    <style:style style:name="Table22.A2" style:family="table-cell">
      <style:table-cell-properties fo:padding-left="0.0785in" fo:padding-right="0.075in" fo:padding-top="0in" fo:padding-bottom="0in" fo:border-left="0.5pt solid #00000a" fo:border-right="0.5pt solid #00000a" fo:border-top="none" fo:border-bottom="0.5pt solid #00000a"/>
    </style:style>
    <style:style style:name="Table23" style:family="table">
      <style:table-properties style:width="3.125in" fo:margin-left="-0.0139in" fo:margin-top="0in" fo:margin-bottom="0in" table:align="left" style:writing-mode="lr-tb"/>
    </style:style>
    <style:style style:name="Table23.A" style:family="table-column">
      <style:table-column-properties style:column-width="0.8146in"/>
    </style:style>
    <style:style style:name="Table23.B" style:family="table-column">
      <style:table-column-properties style:column-width="0.8153in"/>
    </style:style>
    <style:style style:name="Table23.C" style:family="table-column">
      <style:table-column-properties style:column-width="0.8042in"/>
    </style:style>
    <style:style style:name="Table23.D" style:family="table-column">
      <style:table-column-properties style:column-width="0.691in"/>
    </style:style>
    <style:style style:name="Table23.1" style:family="table-row">
      <style:table-row-properties style:min-row-height="0.3486in" fo:keep-together="auto"/>
    </style:style>
    <style:style style:name="Table23.A1" style:family="table-cell">
      <style:table-cell-properties fo:padding-left="0.0785in" fo:padding-right="0.075in" fo:padding-top="0in" fo:padding-bottom="0in" fo:border="0.5pt solid #00000a"/>
    </style:style>
    <style:style style:name="Table23.A2" style:family="table-cell">
      <style:table-cell-properties fo:padding-left="0.0785in" fo:padding-right="0.075in" fo:padding-top="0in" fo:padding-bottom="0in" fo:border-left="0.5pt solid #00000a" fo:border-right="0.5pt solid #00000a" fo:border-top="none" fo:border-bottom="0.5pt solid #00000a"/>
    </style:style>
    <style:style style:name="P1" style:family="paragraph" style:parent-style-name="Standard">
      <style:paragraph-properties fo:margin-left="0.75in" fo:margin-right="0in" fo:margin-top="0.1665in" fo:margin-bottom="0in" loext:contextual-spacing="false" fo:text-align="justify" style:justify-single-word="false" fo:text-indent="-0.75in" style:auto-text-indent="false"/>
      <style:text-properties style:font-name="Times New Roman1" fo:font-size="12pt" fo:font-weight="bold" officeooo:paragraph-rsid="0011a845" style:font-size-asian="12pt" style:font-weight-asian="bold" style:font-name-complex="Times New Roman2" style:font-size-complex="12pt" style:font-weight-complex="bold"/>
    </style:style>
    <style:style style:name="P2" style:family="paragraph" style:parent-style-name="Standard">
      <style:paragraph-properties fo:margin-left="0.75in" fo:margin-right="0in" fo:margin-top="0.1665in" fo:margin-bottom="0in" loext:contextual-spacing="false" fo:text-align="justify" style:justify-single-word="false" fo:text-indent="-0.75in" style:auto-text-indent="false"/>
      <style:text-properties style:font-name="Times New Roman1" fo:font-size="12pt" fo:font-weight="bold" officeooo:paragraph-rsid="002088d0" style:font-size-asian="12pt" style:font-weight-asian="bold" style:font-name-complex="Times New Roman2" style:font-size-complex="12pt" style:font-weight-complex="bold"/>
    </style:style>
    <style:style style:name="P3" style:family="paragraph" style:parent-style-name="Standard">
      <style:paragraph-properties fo:margin-left="0.75in" fo:margin-right="0in" fo:margin-top="0.1665in" fo:margin-bottom="0in" loext:contextual-spacing="false" fo:text-align="justify" style:justify-single-word="false" fo:text-indent="-0.75in" style:auto-text-indent="false"/>
      <style:text-properties style:font-name="Times New Roman1" fo:font-size="12pt" fo:font-weight="bold" officeooo:paragraph-rsid="00601e9f" style:font-size-asian="12pt" style:font-weight-asian="bold" style:font-name-complex="Times New Roman2" style:font-size-complex="12pt" style:font-weight-complex="bold"/>
    </style:style>
    <style:style style:name="P4" style:family="paragraph" style:parent-style-name="Standard">
      <style:paragraph-properties fo:margin-left="0.75in" fo:margin-right="0in" fo:margin-top="0.1665in" fo:margin-bottom="0in" loext:contextual-spacing="false" fo:text-align="justify" style:justify-single-word="false" fo:text-indent="-0.75in" style:auto-text-indent="false"/>
      <style:text-properties style:font-name="Times New Roman1" fo:font-size="12pt" fo:font-weight="bold" officeooo:paragraph-rsid="0064542f" style:font-size-asian="12pt" style:font-weight-asian="bold" style:font-name-complex="Times New Roman2" style:font-size-complex="12pt" style:font-weight-complex="bold"/>
    </style:style>
    <style:style style:name="P5" style:family="paragraph" style:parent-style-name="Standard">
      <style:paragraph-properties fo:margin-left="0.75in" fo:margin-right="0in" fo:margin-top="0.1665in" fo:margin-bottom="0in" loext:contextual-spacing="false" fo:text-align="justify" style:justify-single-word="false" fo:text-indent="-0.75in" style:auto-text-indent="false"/>
      <style:text-properties style:font-name="Times New Roman1" fo:font-size="12pt" officeooo:paragraph-rsid="0011a845" style:font-size-asian="12pt" style:font-name-complex="Times New Roman2" style:font-size-complex="12pt"/>
    </style:style>
    <style:style style:name="P6" style:family="paragraph" style:parent-style-name="Standard">
      <style:paragraph-properties fo:margin-left="0.75in" fo:margin-right="0in" fo:margin-top="0.1665in" fo:margin-bottom="0in" loext:contextual-spacing="false" fo:text-align="justify" style:justify-single-word="false" fo:text-indent="-0.75in" style:auto-text-indent="false"/>
      <style:text-properties style:font-name="Times New Roman1" fo:font-size="12pt" officeooo:paragraph-rsid="0064542f" style:font-size-asian="12pt" style:font-name-complex="Times New Roman2" style:font-size-complex="12pt"/>
    </style:style>
    <style:style style:name="P7" style:family="paragraph" style:parent-style-name="Text_20_body">
      <style:paragraph-properties fo:margin-left="0.75in" fo:margin-right="0in" fo:margin-top="0in" fo:margin-bottom="0.1665in" loext:contextual-spacing="false" fo:text-align="justify" style:justify-single-word="false" fo:text-indent="-0.75in" style:auto-text-indent="false"/>
      <style:text-properties officeooo:paragraph-rsid="002088d0"/>
    </style:style>
    <style:style style:name="P8" style:family="paragraph" style:parent-style-name="Standard">
      <style:paragraph-properties fo:text-align="end"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9" style:family="paragraph" style:parent-style-name="Standard">
      <style:paragraph-properties fo:text-align="end" style:justify-single-word="false"/>
      <style:text-properties style:font-name="Times New Roman1" fo:font-size="12pt" fo:font-weight="bold" officeooo:paragraph-rsid="002088d0" style:font-size-asian="12pt" style:font-weight-asian="bold" style:font-name-complex="Times New Roman2" style:font-size-complex="12pt"/>
    </style:style>
    <style:style style:name="P10" style:family="paragraph" style:parent-style-name="Standard">
      <style:paragraph-properties fo:line-height="150%">
        <style:tab-stops>
          <style:tab-stop style:position="6.9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11" style:family="paragraph" style:parent-style-name="Standard">
      <style:paragraph-properties fo:line-height="150%">
        <style:tab-stops>
          <style:tab-stop style:position="6.9in" style:type="right"/>
        </style:tab-stops>
      </style:paragraph-properties>
      <style:text-properties style:font-name="Times New Roman1" fo:font-size="12pt" fo:font-weight="bold" officeooo:paragraph-rsid="002088d0" style:font-size-asian="12pt" style:font-weight-asian="bold" style:font-name-complex="Times New Roman2" style:font-size-complex="12pt"/>
    </style:style>
    <style:style style:name="P12" style:family="paragraph" style:parent-style-name="Standard">
      <style:paragraph-properties fo:line-height="150%" fo:text-align="justify" style:justify-single-word="false">
        <style:tab-stops>
          <style:tab-stop style:position="6.9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13" style:family="paragraph" style:parent-style-name="Standard">
      <style:paragraph-properties fo:line-height="100%" fo:text-align="end"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14" style:family="paragraph" style:parent-style-name="Standard">
      <style:paragraph-properties fo:line-height="100%" fo:text-align="end" style:justify-single-word="false"/>
      <style:text-properties style:font-name="Times New Roman1" fo:font-size="12pt" fo:font-weight="bold" officeooo:paragraph-rsid="002088d0" style:font-size-asian="12pt" style:font-weight-asian="bold" style:font-name-complex="Times New Roman2" style:font-size-complex="12pt"/>
    </style:style>
    <style:style style:name="P15" style:family="paragraph" style:parent-style-name="Standard">
      <style:paragraph-properties fo:line-height="100%" fo:text-align="center"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16" style:family="paragraph" style:parent-style-name="Standard">
      <style:paragraph-properties fo:line-height="100%" fo:text-align="center" style:justify-single-word="false">
        <style:tab-stops>
          <style:tab-stop style:position="6.9in" style:type="right"/>
        </style:tab-stops>
      </style:paragraph-properties>
      <style:text-properties style:font-name="Times New Roman1" fo:font-size="12pt" fo:font-weight="bold" officeooo:paragraph-rsid="002088d0" style:font-size-asian="12pt" style:font-weight-asian="bold" style:font-name-complex="Times New Roman2" style:font-size-complex="12pt"/>
    </style:style>
    <style:style style:name="P17" style:family="paragraph" style:parent-style-name="Standard">
      <style:text-properties style:font-name="Times New Roman1" fo:font-size="12pt" fo:font-weight="bold" officeooo:paragraph-rsid="0011a845" style:font-size-asian="12pt" style:font-weight-asian="bold" style:font-name-complex="Times New Roman2" style:font-size-complex="12pt"/>
    </style:style>
    <style:style style:name="P18" style:family="paragraph" style:parent-style-name="Standard">
      <style:paragraph-properties fo:text-align="center" style:justify-single-word="false"/>
      <style:text-properties style:font-name="Times New Roman1" fo:font-size="12pt" fo:font-weight="bold" officeooo:paragraph-rsid="0015afb4" style:font-size-asian="12pt" style:font-weight-asian="bold" style:font-name-complex="Times New Roman2" style:font-size-complex="12pt"/>
    </style:style>
    <style:style style:name="P19" style:family="paragraph" style:parent-style-name="Standard">
      <style:paragraph-properties fo:line-height="100%" fo:text-align="justify" style:justify-single-word="false"/>
      <style:text-properties style:font-name="Times New Roman1" fo:font-size="12pt" fo:font-weight="bold" officeooo:paragraph-rsid="002a5e62" style:font-size-asian="12pt" style:font-weight-asian="bold" style:font-name-complex="Times New Roman2" style:font-size-complex="12pt" style:font-weight-complex="bold"/>
    </style:style>
    <style:style style:name="P20" style:family="paragraph" style:parent-style-name="Standard">
      <style:paragraph-properties fo:line-height="100%" fo:text-align="center" style:justify-single-word="false"/>
      <style:text-properties style:font-name="Times New Roman1" fo:font-size="12pt" fo:font-weight="bold" officeooo:paragraph-rsid="002a5e62" style:font-size-asian="12pt" style:font-weight-asian="bold" style:font-name-complex="Times New Roman2" style:font-size-complex="12pt" style:font-weight-complex="bold"/>
    </style:style>
    <style:style style:name="P21" style:family="paragraph" style:parent-style-name="Standard">
      <style:paragraph-properties fo:line-height="100%" fo:text-align="justify" style:justify-single-word="false">
        <style:tab-stops>
          <style:tab-stop style:position="6.9in" style:type="right"/>
        </style:tab-stops>
      </style:paragraph-properties>
      <style:text-properties style:font-name="Times New Roman1" fo:font-size="12pt" fo:font-weight="bold" officeooo:rsid="006d6b73" officeooo:paragraph-rsid="006d6b73" style:font-size-asian="12pt" style:font-weight-asian="bold" style:font-name-complex="Times New Roman2" style:font-size-complex="12pt"/>
    </style:style>
    <style:style style:name="P22" style:family="paragraph" style:parent-style-name="Standard">
      <style:paragraph-properties fo:line-height="100%" fo:text-align="justify" style:justify-single-word="false"/>
      <style:text-properties style:font-name="Times New Roman1" fo:font-size="12pt" officeooo:paragraph-rsid="002a5e62" style:font-size-asian="12pt" style:font-name-complex="Times New Roman2" style:font-size-complex="12pt"/>
    </style:style>
    <style:style style:name="P23" style:family="paragraph" style:parent-style-name="Standard">
      <style:paragraph-properties fo:line-height="100%" fo:text-align="justify" style:justify-single-word="false">
        <style:tab-stops>
          <style:tab-stop style:position="6.9in" style:type="right"/>
        </style:tab-stops>
      </style:paragraph-properties>
      <style:text-properties style:font-name="Times New Roman1" fo:font-size="12pt" fo:font-weight="normal" officeooo:rsid="006d6b73" officeooo:paragraph-rsid="006d6b73" style:font-size-asian="12pt" style:font-weight-asian="normal" style:font-name-complex="Times New Roman2" style:font-size-complex="12pt" style:font-weight-complex="normal"/>
    </style:style>
    <style:style style:name="P24" style:family="paragraph" style:parent-style-name="Standard">
      <style:paragraph-properties fo:line-height="100%" fo:text-align="justify" style:justify-single-word="false">
        <style:tab-stops>
          <style:tab-stop style:position="6.9in" style:type="right"/>
        </style:tab-stops>
      </style:paragraph-properties>
      <style:text-properties officeooo:paragraph-rsid="0011a845"/>
    </style:style>
    <style:style style:name="P25" style:family="paragraph" style:parent-style-name="Standard">
      <style:paragraph-properties fo:line-height="150%" fo:text-align="justify" style:justify-single-word="false">
        <style:tab-stops>
          <style:tab-stop style:position="6.9in" style:type="right"/>
        </style:tab-stops>
      </style:paragraph-properties>
      <style:text-properties officeooo:paragraph-rsid="0011a845"/>
    </style:style>
    <style:style style:name="P26" style:family="paragraph" style:parent-style-name="Standard">
      <style:paragraph-properties fo:line-height="150%" fo:text-align="justify" style:justify-single-word="false">
        <style:tab-stops>
          <style:tab-stop style:position="6.6102in" style:type="right"/>
        </style:tab-stops>
      </style:paragraph-properties>
      <style:text-properties officeooo:paragraph-rsid="002088d0"/>
    </style:style>
    <style:style style:name="P27" style:family="paragraph" style:parent-style-name="Standard">
      <style:text-properties fo:language="en" fo:country="GB" officeooo:paragraph-rsid="0015afb4"/>
    </style:style>
    <style:style style:name="P28" style:family="paragraph" style:parent-style-name="Standard">
      <style:text-properties officeooo:paragraph-rsid="0015afb4"/>
    </style:style>
    <style:style style:name="P29" style:family="paragraph" style:parent-style-name="Standard">
      <style:paragraph-properties fo:text-align="center" style:justify-single-word="false"/>
      <style:text-properties fo:font-variant="small-caps" style:font-name="Times New Roman1" fo:font-size="12pt" fo:font-weight="bold" officeooo:paragraph-rsid="0011a845" style:font-size-asian="12pt" style:font-weight-asian="bold" style:font-name-complex="Times New Roman2" style:font-size-complex="12pt" style:font-weight-complex="bold"/>
    </style:style>
    <style:style style:name="P30" style:family="paragraph" style:parent-style-name="Standard">
      <style:paragraph-properties fo:text-align="justify" style:justify-single-word="false"/>
      <style:text-properties fo:font-variant="small-caps" style:font-name="Times New Roman1" fo:font-size="12pt" fo:font-style="normal" fo:font-weight="normal" officeooo:paragraph-rsid="001ea53c" style:font-size-asian="12pt" style:font-style-asian="normal" style:font-weight-asian="normal" style:font-name-complex="Times New Roman2" style:font-size-complex="12pt" style:font-style-complex="normal" style:font-weight-complex="normal"/>
    </style:style>
    <style:style style:name="P31" style:family="paragraph" style:parent-style-name="Standard">
      <style:paragraph-properties fo:margin-top="0in" fo:margin-bottom="0in" loext:contextual-spacing="false" fo:text-align="center" style:justify-single-word="false"/>
      <style:text-properties officeooo:paragraph-rsid="002088d0"/>
    </style:style>
    <style:style style:name="P32" style:family="paragraph" style:parent-style-name="Standard">
      <style:paragraph-properties fo:margin-top="0in" fo:margin-bottom="0in" loext:contextual-spacing="false" fo:text-align="center" style:justify-single-word="false"/>
      <style:text-properties style:font-name="Times New Roman1" fo:font-size="12pt" fo:font-weight="bold" officeooo:paragraph-rsid="002088d0" style:font-size-asian="12pt" style:font-weight-asian="bold" style:font-name-complex="Times New Roman2" style:font-size-complex="12pt"/>
    </style:style>
    <style:style style:name="P33" style:family="paragraph" style:parent-style-name="Standard">
      <style:paragraph-properties fo:margin-top="0in" fo:margin-bottom="0in" loext:contextual-spacing="false" fo:line-height="100%" fo:text-align="center" style:justify-single-word="false"/>
      <style:text-properties style:font-name="Times New Roman1" fo:font-size="12pt" officeooo:paragraph-rsid="0015afb4" style:font-size-asian="12pt" style:font-name-complex="Times New Roman2" style:font-size-complex="12pt"/>
    </style:style>
    <style:style style:name="P34" style:family="paragraph" style:parent-style-name="Standard">
      <style:paragraph-properties fo:margin-top="0in" fo:margin-bottom="0in" loext:contextual-spacing="false" fo:line-height="100%" fo:text-align="center" style:justify-single-word="false"/>
      <style:text-properties fo:font-variant="small-caps" style:font-name="Times New Roman1" fo:font-size="12pt" fo:font-weight="bold" officeooo:paragraph-rsid="0015afb4" style:font-size-asian="12pt" style:font-weight-asian="bold" style:font-name-complex="Times New Roman2" style:font-size-complex="12pt"/>
    </style:style>
    <style:style style:name="P35" style:family="paragraph" style:parent-style-name="Standard">
      <style:paragraph-properties fo:margin-top="0in" fo:margin-bottom="0in" loext:contextual-spacing="false" fo:text-align="center" style:justify-single-word="false"/>
      <style:text-properties fo:font-variant="small-caps" style:font-name="Times New Roman1" fo:font-size="12pt" fo:font-weight="bold" officeooo:paragraph-rsid="002088d0" style:font-size-asian="12pt" style:font-weight-asian="bold" style:font-name-complex="Times New Roman2" style:font-size-complex="12pt"/>
    </style:style>
    <style:style style:name="P36" style:family="paragraph" style:parent-style-name="Standard">
      <style:paragraph-properties fo:margin-top="0in" fo:margin-bottom="0in" loext:contextual-spacing="false" fo:line-height="100%" fo:text-align="center" style:justify-single-word="false"/>
      <style:text-properties fo:font-variant="small-caps" style:font-name="Times New Roman1" fo:font-size="12pt" fo:font-style="italic" fo:font-weight="bold" officeooo:paragraph-rsid="0015afb4" style:font-size-asian="12pt" style:font-style-asian="italic" style:font-weight-asian="bold" style:font-name-complex="Times New Roman2" style:font-size-complex="12pt"/>
    </style:style>
    <style:style style:name="P37" style:family="paragraph" style:parent-style-name="Standard">
      <style:paragraph-properties fo:margin-top="0in" fo:margin-bottom="0in" loext:contextual-spacing="false" fo:line-height="100%" fo:text-align="center" style:justify-single-word="false"/>
      <style:text-properties fo:font-variant="small-caps" style:font-name="Times New Roman1" fo:font-size="12pt" fo:language="en" fo:country="GB" fo:font-weight="bold" officeooo:paragraph-rsid="0015afb4" style:font-size-asian="12pt" style:font-weight-asian="bold" style:font-name-complex="Times New Roman2" style:font-size-complex="12pt"/>
    </style:style>
    <style:style style:name="P38" style:family="paragraph" style:parent-style-name="Standard">
      <style:paragraph-properties fo:margin-top="0in" fo:margin-bottom="0.0835in" loext:contextual-spacing="false" fo:text-align="justify" style:justify-single-word="false"/>
      <style:text-properties officeooo:paragraph-rsid="0011a845"/>
    </style:style>
    <style:style style:name="P39" style:family="paragraph" style:parent-style-name="Standard">
      <style:paragraph-properties fo:margin-top="0in" fo:margin-bottom="0.0835in" loext:contextual-spacing="false" fo:text-align="justify" style:justify-single-word="false"/>
      <style:text-properties officeooo:paragraph-rsid="00709708"/>
    </style:style>
    <style:style style:name="P40" style:family="paragraph" style:parent-style-name="Standard">
      <style:paragraph-properties fo:margin-top="0in" fo:margin-bottom="0.0835in" loext:contextual-spacing="false" fo:text-align="justify" style:justify-single-word="false"/>
      <style:text-properties style:font-name="Times New Roman1" fo:font-size="12pt" officeooo:paragraph-rsid="0011a845" style:font-size-asian="12pt" style:font-name-complex="Times New Roman2" style:font-size-complex="12pt"/>
    </style:style>
    <style:style style:name="P41" style:family="paragraph" style:parent-style-name="Standard">
      <style:paragraph-properties fo:margin-top="0in" fo:margin-bottom="0.0835in" loext:contextual-spacing="false" fo:line-height="100%" fo:text-align="justify" style:justify-single-word="false"/>
      <style:text-properties style:font-name="Times New Roman1" fo:font-size="12pt" officeooo:paragraph-rsid="0015afb4" style:font-size-asian="12pt" style:font-name-complex="Times New Roman2" style:font-size-complex="12pt"/>
    </style:style>
    <style:style style:name="P42" style:family="paragraph" style:parent-style-name="Standard">
      <style:paragraph-properties fo:margin-top="0in" fo:margin-bottom="0.0835in" loext:contextual-spacing="false" fo:line-height="200%" fo:text-align="center"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43" style:family="paragraph" style:parent-style-name="Standard">
      <style:paragraph-properties fo:margin-top="0in" fo:margin-bottom="0.0835in" loext:contextual-spacing="false" fo:line-height="200%" fo:text-align="center" style:justify-single-word="false"/>
      <style:text-properties style:font-name="Times New Roman1" fo:font-size="12pt" fo:font-weight="bold" officeooo:paragraph-rsid="002088d0" style:font-size-asian="12pt" style:font-weight-asian="bold" style:font-name-complex="Times New Roman2" style:font-size-complex="12pt"/>
    </style:style>
    <style:style style:name="P44" style:family="paragraph" style:parent-style-name="Standard">
      <style:paragraph-properties fo:margin-top="0in" fo:margin-bottom="0.0835in" loext:contextual-spacing="false" fo:text-align="center" style:justify-single-word="false">
        <style:tab-stops>
          <style:tab-stop style:position="6.8752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45" style:family="paragraph" style:parent-style-name="Standard">
      <style:paragraph-properties fo:margin-top="0in" fo:margin-bottom="0.0835in" loext:contextual-spacing="false">
        <style:tab-stops>
          <style:tab-stop style:position="6.8752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46" style:family="paragraph" style:parent-style-name="Standard">
      <style:paragraph-properties fo:margin-top="0in" fo:margin-bottom="0.0835in" loext:contextual-spacing="false" fo:line-height="150%" fo:text-align="center" style:justify-single-word="false">
        <style:tab-stops>
          <style:tab-stop style:position="6.8752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47" style:family="paragraph" style:parent-style-name="Standard">
      <style:paragraph-properties fo:margin-top="0in" fo:margin-bottom="0.0835in" loext:contextual-spacing="false" fo:line-height="100%" fo:text-align="center" style:justify-single-word="false"/>
      <style:text-properties fo:font-variant="small-caps" style:font-name="Times New Roman1" fo:font-size="12pt" fo:font-weight="bold" officeooo:paragraph-rsid="0015afb4" style:font-size-asian="12pt" style:font-weight-asian="bold" style:font-name-complex="Times New Roman2" style:font-size-complex="12pt"/>
    </style:style>
    <style:style style:name="P48" style:family="paragraph" style:parent-style-name="Standard">
      <style:paragraph-properties fo:margin-top="0.1665in" fo:margin-bottom="0.0835in" loext:contextual-spacing="false" fo:line-height="150%" fo:text-align="center" style:justify-single-word="false"/>
      <style:text-properties style:font-name="Times New Roman1" fo:font-size="14pt" fo:font-weight="bold" officeooo:paragraph-rsid="0011a845" style:font-size-asian="14pt" style:font-weight-asian="bold" style:font-name-complex="Times New Roman2" style:font-size-complex="12pt"/>
    </style:style>
    <style:style style:name="P49" style:family="paragraph" style:parent-style-name="Standard">
      <style:paragraph-properties fo:margin-top="0.1665in" fo:margin-bottom="0.0835in" loext:contextual-spacing="false" fo:line-height="150%" fo:text-align="start" style:justify-single-word="false"/>
      <style:text-properties style:font-name="Times New Roman1" fo:font-size="14pt" fo:font-weight="normal" officeooo:rsid="007594d2" officeooo:paragraph-rsid="007594d2" style:font-size-asian="14pt" style:font-weight-asian="normal" style:font-name-complex="Times New Roman2" style:font-size-complex="12pt" style:font-weight-complex="normal"/>
    </style:style>
    <style:style style:name="P50" style:family="paragraph" style:parent-style-name="Standard">
      <style:paragraph-properties fo:margin-top="0.1665in" fo:margin-bottom="0.0835in" loext:contextual-spacing="false" fo:line-height="100%" fo:text-align="start" style:justify-single-word="false"/>
      <style:text-properties style:font-name="Times New Roman1" fo:font-size="14pt" fo:font-weight="normal" officeooo:rsid="007594d2" officeooo:paragraph-rsid="007594d2" style:font-size-asian="14pt" style:font-weight-asian="normal" style:font-name-complex="Times New Roman2" style:font-size-complex="12pt" style:font-weight-complex="normal"/>
    </style:style>
    <style:style style:name="P51" style:family="paragraph" style:parent-style-name="Standard">
      <style:paragraph-properties fo:margin-top="0.1665in" fo:margin-bottom="0.0835in" loext:contextual-spacing="false" fo:line-height="100%" fo:text-align="center"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52" style:family="paragraph" style:parent-style-name="Standard">
      <style:paragraph-properties fo:margin-top="0.1665in" fo:margin-bottom="0.0835in" loext:contextual-spacing="false" fo:line-height="150%" fo:text-align="center" style:justify-single-word="false"/>
      <style:text-properties fo:font-weight="bold" officeooo:paragraph-rsid="0011a845" style:font-weight-asian="bold"/>
    </style:style>
    <style:style style:name="P53" style:family="paragraph" style:parent-style-name="Heading_20_1">
      <style:paragraph-properties fo:margin-top="0.1665in" fo:margin-bottom="0.0835in" loext:contextual-spacing="false" fo:text-align="center" style:justify-single-word="false"/>
      <style:text-properties style:font-name="Times New Roman1" fo:font-size="12pt" officeooo:paragraph-rsid="0011a845" style:font-size-asian="12pt" style:font-name-complex="Times New Roman2" style:font-size-complex="12pt" style:font-weight-complex="normal"/>
    </style:style>
    <style:style style:name="P54" style:family="paragraph" style:parent-style-name="Standard">
      <style:paragraph-properties fo:margin-top="0.0835in" fo:margin-bottom="0.0835in" loext:contextual-spacing="false" fo:line-height="150%"/>
      <style:text-properties style:font-name="Times New Roman1" fo:font-size="12pt" officeooo:paragraph-rsid="0011a845" style:font-size-asian="12pt" style:font-name-complex="Times New Roman2" style:font-size-complex="12pt"/>
    </style:style>
    <style:style style:name="P55" style:family="paragraph" style:parent-style-name="Standard">
      <style:paragraph-properties fo:margin-top="0.0835in" fo:margin-bottom="0.0835in" loext:contextual-spacing="false">
        <style:tab-stops>
          <style:tab-stop style:position="6.9in" style:type="right"/>
        </style:tab-stops>
      </style:paragraph-properties>
      <style:text-properties style:font-name="Times New Roman1" fo:font-size="12pt" officeooo:paragraph-rsid="002088d0" style:font-size-asian="12pt" style:font-name-complex="Times New Roman2" style:font-size-complex="12pt"/>
    </style:style>
    <style:style style:name="P56" style:family="paragraph" style:parent-style-name="Standard">
      <style:paragraph-properties fo:margin-top="0.0835in" fo:margin-bottom="0.0835in" loext:contextual-spacing="false" fo:text-align="justify" style:justify-single-word="false"/>
      <style:text-properties style:font-name="Times New Roman1" fo:font-size="12pt" officeooo:paragraph-rsid="0015afb4" style:font-size-asian="12pt" style:font-name-complex="Times New Roman2" style:font-size-complex="12pt"/>
    </style:style>
    <style:style style:name="P57"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officeooo:paragraph-rsid="0015afb4" style:font-size-asian="12pt" style:font-name-complex="Times New Roman2" style:font-size-complex="12pt"/>
    </style:style>
    <style:style style:name="P58" style:family="paragraph" style:parent-style-name="Standard">
      <style:paragraph-properties fo:margin-top="0.0835in" fo:margin-bottom="0.0835in" loext:contextual-spacing="false" fo:line-height="100%" fo:text-align="justify" style:justify-single-word="false"/>
      <style:text-properties style:font-name="Times New Roman1" fo:font-size="12pt" officeooo:paragraph-rsid="0015afb4" style:font-size-asian="12pt" style:font-name-complex="Times New Roman2" style:font-size-complex="12pt"/>
    </style:style>
    <style:style style:name="P59" style:family="paragraph" style:parent-style-name="Standard">
      <style:paragraph-properties fo:margin-top="0.0835in" fo:margin-bottom="0.0835in" loext:contextual-spacing="false" fo:text-align="center"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60" style:family="paragraph" style:parent-style-name="Standard">
      <style:paragraph-properties fo:margin-top="0.0835in" fo:margin-bottom="0.0835in" loext:contextual-spacing="false" fo:text-align="center" style:justify-single-word="false"/>
      <style:text-properties style:font-name="Times New Roman1" fo:font-size="12pt" fo:font-weight="bold" officeooo:paragraph-rsid="002088d0" style:font-size-asian="12pt" style:font-weight-asian="bold" style:font-name-complex="Times New Roman2" style:font-size-complex="12pt"/>
    </style:style>
    <style:style style:name="P61" style:family="paragraph" style:parent-style-name="Standard">
      <style:paragraph-properties fo:margin-top="0.0835in" fo:margin-bottom="0.0835in" loext:contextual-spacing="false" fo:text-align="center" style:justify-single-word="false"/>
      <style:text-properties style:font-name="Times New Roman1" fo:font-size="12pt" fo:font-weight="bold" officeooo:paragraph-rsid="0015afb4" style:font-size-asian="12pt" style:font-weight-asian="bold" style:font-name-complex="Times New Roman2" style:font-size-complex="12pt"/>
    </style:style>
    <style:style style:name="P62"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paragraph-rsid="0015afb4" style:font-size-asian="12pt" style:font-weight-asian="bold" style:font-name-complex="Times New Roman2" style:font-size-complex="12pt"/>
    </style:style>
    <style:style style:name="P63"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paragraph-rsid="00718604" style:font-size-asian="12pt" style:font-weight-asian="bold" style:font-name-complex="Times New Roman2" style:font-size-complex="12pt"/>
    </style:style>
    <style:style style:name="P64"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paragraph-rsid="00723b32" style:font-size-asian="12pt" style:font-weight-asian="bold" style:font-name-complex="Times New Roman2" style:font-size-complex="12pt"/>
    </style:style>
    <style:style style:name="P65" style:family="paragraph" style:parent-style-name="Standard">
      <style:paragraph-properties fo:margin-top="0.0835in" fo:margin-bottom="0.0835in" loext:contextual-spacing="false" fo:line-height="100%">
        <style:tab-stops>
          <style:tab-stop style:position="3.5in" style:type="center"/>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66" style:family="paragraph" style:parent-style-name="Standard">
      <style:paragraph-properties fo:margin-top="0.0835in" fo:margin-bottom="0.0835in" loext:contextual-spacing="false" fo:line-height="100%">
        <style:tab-stops>
          <style:tab-stop style:position="0.8126in" style:type="center"/>
          <style:tab-stop style:position="6.9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67" style:family="paragraph" style:parent-style-name="Standard">
      <style:paragraph-properties fo:margin-top="0.0835in" fo:margin-bottom="0.0835in" loext:contextual-spacing="false" fo:line-height="100%" fo:text-align="center" style:justify-single-word="false"/>
      <style:text-properties style:font-name="Times New Roman1" fo:font-size="12pt" fo:font-weight="bold" officeooo:paragraph-rsid="002088d0" style:font-size-asian="12pt" style:font-weight-asian="bold" style:font-name-complex="Times New Roman2" style:font-size-complex="12pt"/>
    </style:style>
    <style:style style:name="P68" style:family="paragraph" style:parent-style-name="Standard">
      <style:paragraph-properties fo:margin-top="0.0835in" fo:margin-bottom="0.0835in" loext:contextual-spacing="false">
        <style:tab-stops>
          <style:tab-stop style:position="0.8126in" style:type="center"/>
          <style:tab-stop style:position="6.9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69" style:family="paragraph" style:parent-style-name="Standard">
      <style:paragraph-properties fo:margin-top="0.0835in" fo:margin-bottom="0.0835in" loext:contextual-spacing="false" fo:line-height="150%" fo:text-align="center" style:justify-single-word="false">
        <style:tab-stops>
          <style:tab-stop style:position="3.3752in" style:type="center"/>
          <style:tab-stop style:position="6.8752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70" style:family="paragraph" style:parent-style-name="Standard">
      <style:paragraph-properties fo:margin-top="0.0835in" fo:margin-bottom="0.0835in" loext:contextual-spacing="false" fo:line-height="150%">
        <style:tab-stops>
          <style:tab-stop style:position="6.8752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71" style:family="paragraph" style:parent-style-name="Standard">
      <style:paragraph-properties fo:margin-top="0.0835in" fo:margin-bottom="0.0835in" loext:contextual-spacing="false">
        <style:tab-stops>
          <style:tab-stop style:position="6.9in" style:type="right"/>
        </style:tab-stops>
      </style:paragraph-properties>
      <style:text-properties style:font-name="Times New Roman1" fo:font-size="12pt" fo:font-weight="bold" officeooo:paragraph-rsid="002088d0" style:font-size-asian="12pt" style:font-weight-asian="bold" style:font-name-complex="Times New Roman2" style:font-size-complex="12pt"/>
    </style:style>
    <style:style style:name="P72" style:family="paragraph" style:parent-style-name="Standard">
      <style:paragraph-properties fo:margin-top="0.0835in" fo:margin-bottom="0.0835in" loext:contextual-spacing="false" fo:text-align="center" style:justify-single-word="false"/>
      <style:text-properties style:font-name="Times New Roman1" fo:font-size="12pt" fo:font-weight="bold" officeooo:paragraph-rsid="0015afb4" style:font-size-asian="12pt" style:font-weight-asian="bold" style:font-name-complex="Times New Roman2" style:font-size-complex="12pt" style:font-weight-complex="bold"/>
    </style:style>
    <style:style style:name="P73"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41243" officeooo:paragraph-rsid="00341243" style:font-size-asian="12pt" style:font-weight-asian="bold" style:font-name-complex="Times New Roman2" style:font-size-complex="12pt" style:font-weight-complex="bold"/>
    </style:style>
    <style:style style:name="P74" style:family="paragraph" style:parent-style-name="Standard">
      <style:paragraph-properties fo:margin-top="0.0835in" fo:margin-bottom="0.0835in" loext:contextual-spacing="false" fo:text-align="start" style:justify-single-word="false"/>
      <style:text-properties style:font-name="Times New Roman1" fo:font-size="12pt" fo:font-weight="bold" officeooo:paragraph-rsid="0015afb4" style:font-size-asian="12pt" style:font-weight-asian="bold" style:font-name-complex="Times New Roman2" style:font-size-complex="12pt"/>
    </style:style>
    <style:style style:name="P75"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3577f" officeooo:paragraph-rsid="0033577f" style:font-size-asian="12pt" style:font-weight-asian="bold" style:font-name-complex="Times New Roman2" style:font-size-complex="12pt"/>
    </style:style>
    <style:style style:name="P76"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41243" officeooo:paragraph-rsid="00341243" style:font-size-asian="12pt" style:font-weight-asian="bold" style:font-name-complex="Times New Roman2" style:font-size-complex="12pt"/>
    </style:style>
    <style:style style:name="P77"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60091" officeooo:paragraph-rsid="00360091" style:font-size-asian="12pt" style:font-weight-asian="bold" style:font-name-complex="Times New Roman2" style:font-size-complex="12pt"/>
    </style:style>
    <style:style style:name="P78"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686f2" officeooo:paragraph-rsid="003686f2" style:font-size-asian="12pt" style:font-weight-asian="bold" style:font-name-complex="Times New Roman2" style:font-size-complex="12pt"/>
    </style:style>
    <style:style style:name="P79"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74458" officeooo:paragraph-rsid="00374458" style:font-size-asian="12pt" style:font-weight-asian="bold" style:font-name-complex="Times New Roman2" style:font-size-complex="12pt"/>
    </style:style>
    <style:style style:name="P80"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80646" officeooo:paragraph-rsid="00380646" style:font-size-asian="12pt" style:font-weight-asian="bold" style:font-name-complex="Times New Roman2" style:font-size-complex="12pt"/>
    </style:style>
    <style:style style:name="P81"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849b3" officeooo:paragraph-rsid="003849b3" style:font-size-asian="12pt" style:font-weight-asian="bold" style:font-name-complex="Times New Roman2" style:font-size-complex="12pt"/>
    </style:style>
    <style:style style:name="P82"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89b1b" officeooo:paragraph-rsid="00389b1b" style:font-size-asian="12pt" style:font-weight-asian="bold" style:font-name-complex="Times New Roman2" style:font-size-complex="12pt"/>
    </style:style>
    <style:style style:name="P83" style:family="paragraph" style:parent-style-name="Standard">
      <style:paragraph-properties fo:margin-top="0.0835in" fo:margin-bottom="0.0835in" loext:contextual-spacing="false" fo:text-align="center" style:justify-single-word="false">
        <style:tab-stops>
          <style:tab-stop style:position="4.8437in"/>
        </style:tab-stops>
      </style:paragraph-properties>
      <style:text-properties style:font-name="Times New Roman1" fo:font-size="12pt" fo:font-weight="bold" officeooo:rsid="003957fe" officeooo:paragraph-rsid="003957fe" style:font-size-asian="12pt" style:font-weight-asian="bold" style:font-name-complex="Times New Roman2" style:font-size-complex="12pt"/>
    </style:style>
    <style:style style:name="P84" style:family="paragraph" style:parent-style-name="Standard">
      <style:paragraph-properties fo:margin-top="0.0835in" fo:margin-bottom="0.0835in" loext:contextual-spacing="false" fo:text-align="center" style:justify-single-word="false"/>
      <style:text-properties officeooo:paragraph-rsid="002088d0"/>
    </style:style>
    <style:style style:name="P85" style:family="paragraph" style:parent-style-name="Standard">
      <style:paragraph-properties fo:margin-top="0.0835in" fo:margin-bottom="0.0835in" loext:contextual-spacing="false">
        <style:tab-stops>
          <style:tab-stop style:position="6.9in" style:type="right"/>
        </style:tab-stops>
      </style:paragraph-properties>
      <style:text-properties officeooo:paragraph-rsid="002088d0"/>
    </style:style>
    <style:style style:name="P86" style:family="paragraph" style:parent-style-name="Standard">
      <style:paragraph-properties fo:margin-left="1.5in" fo:margin-right="0in" fo:margin-top="0.0835in" fo:margin-bottom="0.0835in" loext:contextual-spacing="false" fo:text-indent="-1.5in" style:auto-text-indent="false">
        <style:tab-stops>
          <style:tab-stop style:position="6.9in" style:type="right"/>
        </style:tab-stops>
      </style:paragraph-properties>
      <style:text-properties officeooo:paragraph-rsid="0011a845"/>
    </style:style>
    <style:style style:name="P87" style:family="paragraph" style:parent-style-name="Standard">
      <style:paragraph-properties fo:margin-left="1.5in" fo:margin-right="0in" fo:margin-top="0.0835in" fo:margin-bottom="0.0835in" loext:contextual-spacing="false" fo:text-indent="-1.5in" style:auto-text-indent="false">
        <style:tab-stops>
          <style:tab-stop style:position="6.9in" style:type="right"/>
        </style:tab-stops>
      </style:paragraph-properties>
      <style:text-properties officeooo:paragraph-rsid="002088d0"/>
    </style:style>
    <style:style style:name="P88" style:family="paragraph" style:parent-style-name="Standard">
      <style:paragraph-properties fo:margin-left="0.5in" fo:margin-right="0in" fo:margin-top="0in" fo:margin-bottom="0.0835in" loext:contextual-spacing="false" fo:text-align="justify" style:justify-single-word="false" fo:text-indent="-0.5in" style:auto-text-indent="false"/>
      <style:text-properties officeooo:paragraph-rsid="0011a845"/>
    </style:style>
    <style:style style:name="P89" style:family="paragraph" style:parent-style-name="Standard">
      <style:paragraph-properties fo:margin-left="0.5in" fo:margin-right="0in" fo:margin-top="0in" fo:margin-bottom="0.0835in" loext:contextual-spacing="false" fo:text-align="justify" style:justify-single-word="false" fo:text-indent="-0.5in" style:auto-text-indent="false"/>
      <style:text-properties officeooo:paragraph-rsid="002088d0"/>
    </style:style>
    <style:style style:name="P90" style:family="paragraph" style:parent-style-name="Standard">
      <style:paragraph-properties fo:margin-left="0.5in" fo:margin-right="0in" fo:margin-top="0in" fo:margin-bottom="0.0835in" loext:contextual-spacing="false" fo:text-align="justify" style:justify-single-word="false" fo:text-indent="-0.5in" style:auto-text-indent="false"/>
      <style:text-properties style:font-name="Times New Roman1" fo:font-size="12pt" fo:font-weight="bold" officeooo:paragraph-rsid="002088d0" style:font-size-asian="12pt" style:font-weight-asian="bold" style:font-name-complex="Times New Roman2" style:font-size-complex="12pt"/>
    </style:style>
    <style:style style:name="P91" style:family="paragraph" style:parent-style-name="Style">
      <style:paragraph-properties fo:margin-left="0.5in" fo:margin-right="0in" fo:margin-top="0.0835in" fo:margin-bottom="0.0835in" loext:contextual-spacing="false" fo:text-align="justify" style:justify-single-word="false" fo:text-indent="-0.5in" style:auto-text-indent="false"/>
      <style:text-properties officeooo:paragraph-rsid="0011a845"/>
    </style:style>
    <style:style style:name="P92" style:family="paragraph" style:parent-style-name="Standard">
      <style:paragraph-properties fo:margin-top="0.0835in" fo:margin-bottom="0.1665in" loext:contextual-spacing="false" fo:line-height="200%" fo:text-align="center"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93" style:family="paragraph" style:parent-style-name="Standard">
      <style:paragraph-properties fo:margin-top="0.0835in" fo:margin-bottom="0.1665in" loext:contextual-spacing="false" fo:text-align="center"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94" style:family="paragraph" style:parent-style-name="Standard">
      <style:paragraph-properties fo:margin-top="0.0835in" fo:margin-bottom="0.1665in" loext:contextual-spacing="false" fo:line-height="200%" fo:text-align="center" style:justify-single-word="false"/>
      <style:text-properties style:font-name="Times New Roman1" fo:font-size="12pt" fo:font-weight="bold" officeooo:paragraph-rsid="002088d0" style:font-size-asian="12pt" style:font-weight-asian="bold" style:font-name-complex="Times New Roman2" style:font-size-complex="12pt" style:font-weight-complex="bold"/>
    </style:style>
    <style:style style:name="P95" style:family="paragraph" style:parent-style-name="Standard">
      <style:paragraph-properties fo:margin-top="0.0835in" fo:margin-bottom="0.1665in" loext:contextual-spacing="false" fo:line-height="100%" fo:text-align="center" style:justify-single-word="false"/>
      <style:text-properties style:font-name="Times New Roman1" fo:font-size="12pt" officeooo:paragraph-rsid="00709708" style:font-size-asian="12pt" style:font-name-complex="Times New Roman2" style:font-size-complex="12pt"/>
    </style:style>
    <style:style style:name="P96" style:family="paragraph" style:parent-style-name="Standard">
      <style:paragraph-properties fo:margin-left="0in" fo:margin-right="0.0299in" fo:line-height="150%" fo:text-align="justify" style:justify-single-word="false" fo:text-indent="0in" style:auto-text-indent="false">
        <style:tab-stops>
          <style:tab-stop style:position="6.9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97" style:family="paragraph" style:parent-style-name="Standard">
      <style:paragraph-properties fo:margin-left="0in" fo:margin-right="0.0299in" fo:line-height="150%" fo:text-align="center" style:justify-single-word="false" fo:text-indent="0in" style:auto-text-indent="false"/>
      <style:text-properties style:font-name="Times New Roman1" fo:font-size="12pt" fo:font-weight="bold" officeooo:paragraph-rsid="001ea53c" style:font-size-asian="12pt" style:font-weight-asian="bold" style:font-name-complex="Times New Roman2" style:font-size-complex="12pt"/>
    </style:style>
    <style:style style:name="P98" style:family="paragraph" style:parent-style-name="Standard">
      <style:paragraph-properties fo:margin-left="0in" fo:margin-right="0.0299in" fo:line-height="150%" fo:text-align="end" style:justify-single-word="false" fo:text-indent="0in" style:auto-text-indent="false"/>
      <style:text-properties style:font-name="Times New Roman1" fo:font-size="12pt" fo:font-weight="bold" officeooo:paragraph-rsid="0011a845" style:font-size-asian="12pt" style:font-weight-asian="bold" style:font-name-complex="Times New Roman2" style:font-size-complex="12pt"/>
    </style:style>
    <style:style style:name="P99" style:family="paragraph" style:parent-style-name="Standard">
      <style:paragraph-properties fo:margin-left="0in" fo:margin-right="0.0299in" fo:line-height="150%" fo:text-align="end" style:justify-single-word="false" fo:text-indent="0in" style:auto-text-indent="false"/>
      <style:text-properties style:font-name="Times New Roman1" fo:font-size="12pt" fo:font-weight="bold" officeooo:paragraph-rsid="001ea53c" style:font-size-asian="12pt" style:font-weight-asian="bold" style:font-name-complex="Times New Roman2" style:font-size-complex="12pt"/>
    </style:style>
    <style:style style:name="P100" style:family="paragraph" style:parent-style-name="Standard">
      <style:paragraph-properties fo:margin-left="0in" fo:margin-right="0.0299in" fo:line-height="150%" fo:text-align="end" style:justify-single-word="false" fo:text-indent="0in" style:auto-text-indent="false"/>
      <style:text-properties style:font-name="Times New Roman1" fo:font-size="12pt" fo:font-weight="bold" officeooo:paragraph-rsid="003ee69a" style:font-size-asian="12pt" style:font-weight-asian="bold" style:font-name-complex="Times New Roman2" style:font-size-complex="12pt"/>
    </style:style>
    <style:style style:name="P101" style:family="paragraph" style:parent-style-name="Standard">
      <style:paragraph-properties fo:margin-left="0in" fo:margin-right="0.0299in" fo:line-height="150%" fo:text-align="justify" style:justify-single-word="false" fo:text-indent="0in" style:auto-text-indent="false"/>
      <style:text-properties style:font-name="Times New Roman1" fo:font-size="12pt" fo:font-style="italic" officeooo:paragraph-rsid="001ea53c" style:font-size-asian="12pt" style:font-style-asian="italic" style:font-name-complex="Times New Roman2" style:font-size-complex="12pt"/>
    </style:style>
    <style:style style:name="P102" style:family="paragraph" style:parent-style-name="Standard">
      <style:paragraph-properties fo:margin-left="0in" fo:margin-right="0.0299in" fo:margin-top="0in" fo:margin-bottom="0.1945in" loext:contextual-spacing="false" fo:text-align="justify" style:justify-single-word="false" fo:text-indent="0in" style:auto-text-indent="false">
        <style:tab-stops>
          <style:tab-stop style:position="6.9in" style:type="right"/>
        </style:tab-stops>
      </style:paragraph-properties>
      <style:text-properties officeooo:paragraph-rsid="0011a845"/>
    </style:style>
    <style:style style:name="P103" style:family="paragraph" style:parent-style-name="Standard">
      <style:paragraph-properties fo:margin-left="0in" fo:margin-right="0.0299in" fo:margin-top="0in" fo:margin-bottom="0.1945in" loext:contextual-spacing="false" fo:text-align="justify" style:justify-single-word="false" fo:text-indent="0in" style:auto-text-indent="false">
        <style:tab-stops>
          <style:tab-stop style:position="6.9in" style:type="right"/>
        </style:tab-stops>
      </style:paragraph-properties>
      <style:text-properties officeooo:paragraph-rsid="005e6f3a"/>
    </style:style>
    <style:style style:name="P104" style:family="paragraph" style:parent-style-name="Standard">
      <style:paragraph-properties fo:margin-left="0in" fo:margin-right="0.0299in" fo:margin-top="0in" fo:margin-bottom="0.1945in" loext:contextual-spacing="false" fo:text-align="justify" style:justify-single-word="false" fo:text-indent="0in" style:auto-text-indent="false">
        <style:tab-stops>
          <style:tab-stop style:position="6.9in" style:type="right"/>
        </style:tab-stops>
      </style:paragraph-properties>
      <style:text-properties style:font-name="Times New Roman1" fo:font-size="12pt" fo:font-weight="bold" officeooo:paragraph-rsid="005e6f3a" style:font-size-asian="12pt" style:font-weight-asian="bold" style:font-name-complex="Times New Roman2" style:font-size-complex="12pt"/>
    </style:style>
    <style:style style:name="P105" style:family="paragraph" style:parent-style-name="Standard">
      <style:paragraph-properties fo:margin-left="0in" fo:margin-right="0.0299in" fo:margin-top="0.0835in" fo:margin-bottom="0.0835in" loext:contextual-spacing="false" fo:line-height="150%" fo:text-align="justify" style:justify-single-word="false" fo:text-indent="0in" style:auto-text-indent="false">
        <style:tab-stops>
          <style:tab-stop style:position="6.9in" style:type="right"/>
        </style:tab-stops>
      </style:paragraph-properties>
      <style:text-properties style:font-name="Times New Roman1" fo:font-size="12pt" fo:font-weight="bold" officeooo:paragraph-rsid="005e6f3a" style:font-size-asian="12pt" style:font-weight-asian="bold" style:font-name-complex="Times New Roman2" style:font-size-complex="12pt"/>
    </style:style>
    <style:style style:name="P106" style:family="paragraph" style:parent-style-name="Standard">
      <style:paragraph-properties fo:margin-left="0in" fo:margin-right="0.0299in" fo:margin-top="0.2598in" fo:margin-bottom="0.1902in" loext:contextual-spacing="false" fo:text-align="justify" style:justify-single-word="false" fo:text-indent="0in" style:auto-text-indent="false">
        <style:tab-stops>
          <style:tab-stop style:position="6.9in" style:type="right"/>
        </style:tab-stops>
      </style:paragraph-properties>
      <style:text-properties officeooo:paragraph-rsid="005e6f3a"/>
    </style:style>
    <style:style style:name="P107" style:family="paragraph" style:parent-style-name="Standard">
      <style:paragraph-properties fo:margin-left="0.5299in" fo:margin-right="0in" fo:text-align="justify" style:justify-single-word="false" fo:text-indent="-0.5201in" style:auto-text-indent="false">
        <style:tab-stops>
          <style:tab-stop style:position="0.5311in"/>
        </style:tab-stops>
      </style:paragraph-properties>
      <style:text-properties officeooo:paragraph-rsid="0011a845"/>
    </style:style>
    <style:style style:name="P108" style:family="paragraph" style:parent-style-name="Standard">
      <style:paragraph-properties fo:margin-left="0.5299in" fo:margin-right="0in" fo:margin-top="0.0835in" fo:margin-bottom="0.0835in" loext:contextual-spacing="false" fo:line-height="150%" fo:text-align="justify" style:justify-single-word="false" fo:text-indent="-0.5201in" style:auto-text-indent="false">
        <style:tab-stops>
          <style:tab-stop style:position="0.5311in"/>
        </style:tab-stops>
      </style:paragraph-properties>
      <style:text-properties style:font-name="Times New Roman1" fo:font-size="12pt" fo:font-weight="bold" officeooo:paragraph-rsid="005e6f3a" style:font-size-asian="12pt" style:font-weight-asian="bold" style:font-name-complex="Times New Roman2" style:font-size-complex="12pt"/>
    </style:style>
    <style:style style:name="P109" style:family="paragraph" style:parent-style-name="Standard">
      <style:paragraph-properties fo:margin-left="1in" fo:margin-right="0in" fo:margin-top="0.1665in" fo:margin-bottom="0in" loext:contextual-spacing="false" fo:text-align="justify" style:justify-single-word="false" fo:text-indent="-1in" style:auto-text-indent="false"/>
      <style:text-properties style:font-name="Times New Roman1" fo:font-size="12pt" fo:font-weight="bold" officeooo:paragraph-rsid="0011a845" style:font-size-asian="12pt" style:font-weight-asian="bold" style:font-name-complex="Times New Roman2" style:font-size-complex="12pt" style:font-weight-complex="bold"/>
    </style:style>
    <style:style style:name="P110" style:family="paragraph" style:parent-style-name="Standard">
      <style:paragraph-properties fo:margin-left="1in" fo:margin-right="0in" fo:margin-top="0.1665in" fo:margin-bottom="0in" loext:contextual-spacing="false" fo:text-align="justify" style:justify-single-word="false" fo:text-indent="-1in" style:auto-text-indent="false"/>
      <style:text-properties style:font-name="Times New Roman1" fo:font-size="12pt" fo:font-weight="bold" officeooo:paragraph-rsid="002088d0" style:font-size-asian="12pt" style:font-weight-asian="bold" style:font-name-complex="Times New Roman2" style:font-size-complex="12pt" style:font-weight-complex="bold"/>
    </style:style>
    <style:style style:name="P111" style:family="paragraph" style:parent-style-name="Standard">
      <style:paragraph-properties fo:margin-top="0.1665in" fo:margin-bottom="0.139in" loext:contextual-spacing="false" fo:text-align="center" style:justify-single-word="false"/>
      <style:text-properties style:font-name="Times New Roman1" fo:font-size="12pt" fo:font-weight="bold" officeooo:paragraph-rsid="0011a845" style:font-name-asian="Calibri" style:font-size-asian="12pt" style:font-weight-asian="bold" style:font-name-complex="Times New Roman2" style:font-size-complex="12pt" style:font-weight-complex="bold"/>
    </style:style>
    <style:style style:name="P112" style:family="paragraph" style:parent-style-name="Standard">
      <style:paragraph-properties fo:margin-top="0.1665in" fo:margin-bottom="0.139in" loext:contextual-spacing="false" fo:line-height="100%" fo:text-align="justify" style:justify-single-word="false">
        <style:tab-stops>
          <style:tab-stop style:position="6.9in" style:type="right"/>
        </style:tab-stops>
      </style:paragraph-properties>
      <style:text-properties style:font-name="Times New Roman1" fo:font-size="12pt" fo:font-weight="bold" officeooo:paragraph-rsid="002088d0" style:font-size-asian="12pt" style:font-weight-asian="bold" style:font-name-complex="Times New Roman2" style:font-size-complex="12pt"/>
    </style:style>
    <style:style style:name="P113" style:family="paragraph" style:parent-style-name="Standard">
      <style:paragraph-properties fo:margin-top="0.0835in" fo:margin-bottom="0.139in" loext:contextual-spacing="false" fo:line-height="200%" fo:text-align="center" style:justify-single-word="false"/>
      <style:text-properties style:font-name="Times New Roman1" fo:font-size="12pt" fo:font-weight="bold" officeooo:paragraph-rsid="0011a845" style:font-name-asian="Calibri" style:font-size-asian="12pt" style:font-weight-asian="bold" style:font-name-complex="Times New Roman2" style:font-size-complex="12pt" style:font-weight-complex="bold"/>
    </style:style>
    <style:style style:name="P114" style:family="paragraph" style:parent-style-name="Standard">
      <style:paragraph-properties fo:margin-top="0.0835in" fo:margin-bottom="0.139in" loext:contextual-spacing="false" fo:line-height="100%" fo:text-align="center"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115" style:family="paragraph" style:parent-style-name="Standard">
      <style:paragraph-properties fo:margin-left="1.5626in" fo:margin-right="0in" fo:margin-top="0.0835in" fo:margin-bottom="0.0835in" loext:contextual-spacing="false" fo:text-indent="-1.5626in" style:auto-text-indent="false">
        <style:tab-stops>
          <style:tab-stop style:position="6.9in" style:type="right"/>
        </style:tab-stops>
      </style:paragraph-properties>
      <style:text-properties officeooo:paragraph-rsid="0011a845"/>
    </style:style>
    <style:style style:name="P116" style:family="paragraph" style:parent-style-name="Style">
      <style:paragraph-properties fo:margin-left="0.5in" fo:margin-right="0in" fo:margin-top="0.0835in" fo:margin-bottom="0.0835in" loext:contextual-spacing="false" fo:text-align="justify" style:justify-single-word="false" fo:text-indent="0in" style:auto-text-indent="false">
        <style:tab-stops>
          <style:tab-stop style:position="6.8752in" style:type="right"/>
        </style:tab-stops>
      </style:paragraph-properties>
      <style:text-properties officeooo:paragraph-rsid="0011a845"/>
    </style:style>
    <style:style style:name="P117" style:family="paragraph" style:parent-style-name="Standard">
      <style:paragraph-properties fo:margin-left="0.5in" fo:margin-right="0in" fo:margin-top="0.0835in" fo:margin-bottom="0.0835in" loext:contextual-spacing="false" fo:text-indent="0in" style:auto-text-indent="false">
        <style:tab-stops>
          <style:tab-stop style:position="6.9in" style:type="right"/>
        </style:tab-stops>
      </style:paragraph-properties>
      <style:text-properties style:font-name="Times New Roman1" fo:font-size="12pt" officeooo:paragraph-rsid="002088d0" style:font-size-asian="12pt" style:font-name-complex="Times New Roman2" style:font-size-complex="12pt"/>
    </style:style>
    <style:style style:name="P118" style:family="paragraph" style:parent-style-name="Heading_20_1">
      <style:paragraph-properties fo:margin-top="0in" fo:margin-bottom="0.0417in" loext:contextual-spacing="false" fo:text-align="center" style:justify-single-word="false"/>
      <style:text-properties officeooo:paragraph-rsid="0011a845"/>
    </style:style>
    <style:style style:name="P119" style:family="paragraph" style:parent-style-name="Heading_20_1">
      <style:paragraph-properties fo:margin-top="0in" fo:margin-bottom="0.0417in" loext:contextual-spacing="false" fo:text-align="center" style:justify-single-word="false"/>
      <style:text-properties fo:font-variant="small-caps" style:font-name="Times New Roman1" fo:font-size="12pt" officeooo:paragraph-rsid="0011a845" style:font-size-asian="12pt" style:font-name-complex="Times New Roman2" style:font-size-complex="12pt" style:font-weight-complex="normal"/>
    </style:style>
    <style:style style:name="P120" style:family="paragraph" style:parent-style-name="Standard">
      <style:paragraph-properties fo:margin-top="0in" fo:margin-bottom="0.0417in" loext:contextual-spacing="false" fo:line-height="200%" fo:text-align="center" style:justify-single-word="false"/>
      <style:text-properties fo:font-variant="small-caps" style:font-name="Times New Roman1" fo:font-size="12pt" fo:font-weight="bold" officeooo:paragraph-rsid="002088d0" style:font-size-asian="12pt" style:font-weight-asian="bold" style:font-name-complex="Times New Roman2" style:font-size-complex="12pt" style:font-weight-complex="normal"/>
    </style:style>
    <style:style style:name="P121" style:family="paragraph" style:parent-style-name="Standard">
      <style:paragraph-properties fo:margin-top="0in" fo:margin-bottom="0.0417in" loext:contextual-spacing="false" fo:text-align="start" style:justify-single-word="false"/>
      <style:text-properties style:font-name="Times New Roman1" fo:font-size="12pt" officeooo:paragraph-rsid="00377b4b" style:font-size-asian="12pt" style:font-name-complex="Times New Roman2" style:font-size-complex="12pt" style:font-weight-complex="normal"/>
    </style:style>
    <style:style style:name="P122" style:family="paragraph" style:parent-style-name="Style">
      <style:paragraph-properties fo:margin-left="0.0098in" fo:margin-right="0in" fo:margin-top="0.0835in" fo:margin-bottom="0in" loext:contextual-spacing="false" fo:text-align="end" style:justify-single-word="false" fo:text-indent="0in" style:auto-text-indent="false"/>
      <style:text-properties fo:language="en" fo:country="GB" fo:font-weight="bold" officeooo:paragraph-rsid="0011a845" style:font-weight-asian="bold" style:font-weight-complex="bold" style:text-scale="106%"/>
    </style:style>
    <style:style style:name="P123" style:family="paragraph" style:parent-style-name="Style">
      <style:paragraph-properties fo:margin-left="0.0098in" fo:margin-right="0in" fo:margin-top="0.0835in" fo:margin-bottom="0in" loext:contextual-spacing="false" fo:text-indent="0in" style:auto-text-indent="false">
        <style:tab-stops>
          <style:tab-stop style:position="6.8752in" style:type="right"/>
        </style:tab-stops>
      </style:paragraph-properties>
      <style:text-properties fo:language="en" fo:country="GB" fo:font-weight="bold" officeooo:paragraph-rsid="0011a845" style:font-weight-asian="bold" style:font-weight-complex="bold" style:text-scale="106%"/>
    </style:style>
    <style:style style:name="P124" style:family="paragraph" style:parent-style-name="Style">
      <style:paragraph-properties fo:margin-left="0.2402in" fo:margin-right="0in" fo:margin-top="0in" fo:margin-bottom="0.0835in" loext:contextual-spacing="false" fo:text-align="justify" style:justify-single-word="false" fo:text-indent="0in" style:auto-text-indent="false"/>
      <style:text-properties officeooo:paragraph-rsid="0011a845" style:font-style-complex="italic"/>
    </style:style>
    <style:style style:name="P125" style:family="paragraph" style:parent-style-name="Standard">
      <style:paragraph-properties fo:margin-left="0.3752in" fo:margin-right="0in" fo:margin-top="0.0835in" fo:margin-bottom="0.0835in" loext:contextual-spacing="false" fo:line-height="100%" fo:text-indent="-0.1874in" style:auto-text-indent="false"/>
      <style:text-properties style:font-name="Times New Roman1" fo:font-size="12pt" officeooo:paragraph-rsid="0015afb4" style:font-size-asian="12pt" style:font-name-complex="Times New Roman2" style:font-size-complex="12pt"/>
    </style:style>
    <style:style style:name="P126" style:family="paragraph" style:parent-style-name="Standard">
      <style:paragraph-properties fo:margin-top="0in" fo:margin-bottom="0.25in" loext:contextual-spacing="false" fo:text-align="justify" style:justify-single-word="false"/>
      <style:text-properties style:font-name="Times New Roman1" fo:font-size="12pt" fo:font-style="italic" officeooo:paragraph-rsid="001ea53c" style:font-size-asian="12pt" style:font-style-asian="italic" style:font-name-complex="Times New Roman2" style:font-size-complex="12pt"/>
    </style:style>
    <style:style style:name="P127" style:family="paragraph" style:parent-style-name="Standard">
      <style:paragraph-properties fo:margin-left="1.5598in" fo:margin-right="0in" fo:margin-top="0.0835in" fo:margin-bottom="0.139in" loext:contextual-spacing="false" fo:line-height="100%" fo:text-align="justify" style:justify-single-word="false" fo:text-indent="-1.5598in" style:auto-text-indent="false">
        <style:tab-stops>
          <style:tab-stop style:position="6.9in" style:type="right"/>
        </style:tab-stops>
      </style:paragraph-properties>
      <style:text-properties officeooo:paragraph-rsid="002088d0"/>
    </style:style>
    <style:style style:name="P128" style:family="paragraph" style:parent-style-name="Title">
      <style:paragraph-properties fo:margin-top="0.1665in" fo:margin-bottom="0.1665in" loext:contextual-spacing="false" fo:line-height="100%"/>
      <style:text-properties fo:language="en" fo:country="GB" officeooo:paragraph-rsid="0015afb4" style:font-size-complex="12pt"/>
    </style:style>
    <style:style style:name="P129" style:family="paragraph" style:parent-style-name="Title">
      <style:paragraph-properties fo:margin-top="0.25in" fo:margin-bottom="0.1665in" loext:contextual-spacing="false" fo:line-height="100%"/>
      <style:text-properties fo:language="en" fo:country="GB" officeooo:paragraph-rsid="0015afb4" style:font-size-complex="12pt"/>
    </style:style>
    <style:style style:name="P130" style:family="paragraph" style:parent-style-name="Title">
      <style:paragraph-properties fo:margin-top="0.25in" fo:margin-bottom="0.1665in" loext:contextual-spacing="false" fo:line-height="100%"/>
      <style:text-properties fo:language="en" fo:country="GB" officeooo:paragraph-rsid="0015afb4"/>
    </style:style>
    <style:style style:name="P131" style:family="paragraph" style:parent-style-name="Standard">
      <style:paragraph-properties fo:margin-left="0in" fo:margin-right="0.0252in" fo:text-align="end" style:justify-single-word="false" fo:text-indent="0in" style:auto-text-indent="false"/>
      <style:text-properties style:font-name="Times New Roman1" fo:font-size="12pt" fo:font-weight="bold" officeooo:paragraph-rsid="0033577f" style:font-size-asian="12pt" style:font-weight-asian="bold" style:font-name-complex="Times New Roman2" style:font-size-complex="12pt"/>
    </style:style>
    <style:style style:name="P132" style:family="paragraph" style:parent-style-name="Standard">
      <style:paragraph-properties fo:margin-left="0in" fo:margin-right="0.0252in" fo:text-align="end" style:justify-single-word="false" fo:text-indent="0in" style:auto-text-indent="false"/>
      <style:text-properties style:font-name="Times New Roman1" fo:font-size="12pt" fo:font-weight="bold" officeooo:paragraph-rsid="003de664" style:font-size-asian="12pt" style:font-weight-asian="bold" style:font-name-complex="Times New Roman2" style:font-size-complex="12pt"/>
    </style:style>
    <style:style style:name="P133" style:family="paragraph" style:parent-style-name="Standard">
      <style:paragraph-properties fo:margin-left="0in" fo:margin-right="0.0335in" fo:line-height="100%" fo:text-align="end" style:justify-single-word="false" fo:text-indent="0in" style:auto-text-indent="false"/>
      <style:text-properties style:font-name="Times New Roman1" fo:font-size="12pt" fo:font-weight="bold" officeooo:paragraph-rsid="0011a845" style:font-size-asian="12pt" style:font-weight-asian="bold" style:font-name-complex="Times New Roman2" style:font-size-complex="12pt"/>
    </style:style>
    <style:style style:name="P134" style:family="paragraph" style:parent-style-name="Standard">
      <style:paragraph-properties fo:margin-left="0in" fo:margin-right="0.0335in" fo:text-align="end" style:justify-single-word="false" fo:text-indent="0in" style:auto-text-indent="false"/>
      <style:text-properties style:font-name="Times New Roman1" fo:font-size="12pt" fo:font-weight="bold" officeooo:paragraph-rsid="0011a845" style:font-size-asian="12pt" style:font-weight-asian="bold" style:font-name-complex="Times New Roman2" style:font-size-complex="12pt"/>
    </style:style>
    <style:style style:name="P135" style:family="paragraph" style:parent-style-name="Standard">
      <style:paragraph-properties fo:margin-left="0in" fo:margin-right="0.0335in" fo:line-height="150%" fo:text-align="end" style:justify-single-word="false" fo:text-indent="0in" style:auto-text-indent="false"/>
      <style:text-properties style:font-name="Times New Roman1" fo:font-size="12pt" fo:font-weight="bold" officeooo:paragraph-rsid="002088d0" style:font-size-asian="12pt" style:font-weight-asian="bold" style:font-name-complex="Times New Roman2" style:font-size-complex="12pt"/>
    </style:style>
    <style:style style:name="P136" style:family="paragraph" style:parent-style-name="Standard">
      <style:paragraph-properties fo:margin-left="2in" fo:margin-right="0in" fo:text-align="end" style:justify-single-word="false" fo:text-indent="0in" style:auto-text-indent="false"/>
      <style:text-properties fo:language="en" fo:country="GB" officeooo:paragraph-rsid="0011a845"/>
    </style:style>
    <style:style style:name="P137" style:family="paragraph" style:parent-style-name="Standard">
      <style:paragraph-properties fo:margin-top="0in" fo:margin-bottom="0.0402in" loext:contextual-spacing="false">
        <style:tab-stops>
          <style:tab-stop style:position="6.8752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138" style:family="paragraph" style:parent-style-name="Standard">
      <style:paragraph-properties fo:margin-top="0.0799in" fo:margin-bottom="0.1in" loext:contextual-spacing="false" fo:line-height="100%">
        <style:tab-stops>
          <style:tab-stop style:position="0.8126in" style:type="center"/>
          <style:tab-stop style:position="6.9in" style:type="right"/>
        </style:tab-stops>
      </style:paragraph-properties>
      <style:text-properties style:font-name="Times New Roman1" fo:font-size="12pt" fo:font-weight="bold" officeooo:paragraph-rsid="0011a845" style:font-size-asian="12pt" style:font-weight-asian="bold" style:font-name-complex="Times New Roman2" style:font-size-complex="12pt"/>
    </style:style>
    <style:style style:name="P139" style:family="paragraph" style:parent-style-name="Standard">
      <style:paragraph-properties fo:margin-top="0.0799in" fo:margin-bottom="0.1in" loext:contextual-spacing="false" fo:line-height="100%" fo:text-align="center"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140" style:family="paragraph" style:parent-style-name="Standard">
      <style:paragraph-properties fo:margin-top="0.0799in" fo:margin-bottom="0.1in" loext:contextual-spacing="false" fo:line-height="200%" fo:text-align="center" style:justify-single-word="false"/>
      <style:text-properties style:font-name="Times New Roman1" fo:font-size="12pt" fo:font-weight="bold" officeooo:paragraph-rsid="002088d0" style:font-size-asian="12pt" style:font-weight-asian="bold" style:font-name-complex="Times New Roman2" style:font-size-complex="12pt"/>
    </style:style>
    <style:style style:name="P141" style:family="paragraph" style:parent-style-name="Text_20_body_20_indent">
      <style:paragraph-properties fo:margin-left="0in" fo:margin-right="0in" fo:margin-top="0in" fo:margin-bottom="0.0598in" loext:contextual-spacing="false" fo:text-align="justify" style:justify-single-word="false" fo:text-indent="0in" style:auto-text-indent="false">
        <style:tab-stops>
          <style:tab-stop style:position="0.75in"/>
        </style:tab-stops>
      </style:paragraph-properties>
      <style:text-properties fo:letter-spacing="normal" fo:font-weight="bold" officeooo:rsid="00502556" officeooo:paragraph-rsid="00502556" style:font-weight-asian="bold" style:font-size-complex="12pt"/>
    </style:style>
    <style:style style:name="P142" style:family="paragraph" style:parent-style-name="Standard">
      <style:paragraph-properties fo:margin-top="0.0799in" fo:margin-bottom="0.0598in" loext:contextual-spacing="false" fo:line-height="150%" fo:text-align="center" style:justify-single-word="false"/>
      <style:text-properties style:font-name="Times New Roman1" fo:font-size="12pt" fo:font-weight="bold" officeooo:paragraph-rsid="00709708" style:font-size-asian="12pt" style:font-weight-asian="bold" style:font-name-complex="Times New Roman2" style:font-size-complex="12pt"/>
    </style:style>
    <style:style style:name="P143" style:family="paragraph" style:parent-style-name="Text_20_body">
      <style:paragraph-properties fo:text-align="justify" style:justify-single-word="false"/>
      <style:text-properties style:font-name="Times New Roman1"/>
    </style:style>
    <style:style style:name="P144" style:family="paragraph" style:parent-style-name="Table_20_Contents">
      <style:paragraph-properties fo:text-align="start" style:justify-single-word="false"/>
      <style:text-properties style:font-name="Times New Roman1" fo:font-size="13pt" officeooo:rsid="007594d2" officeooo:paragraph-rsid="007594d2" style:font-size-asian="13pt" style:font-name-complex="Times New Roman2" style:font-size-complex="13pt"/>
    </style:style>
    <style:style style:name="P145" style:family="paragraph" style:parent-style-name="Table_20_Contents">
      <style:paragraph-properties fo:text-align="start" style:justify-single-word="false"/>
      <style:text-properties style:font-name="Times New Roman1" fo:font-size="13pt" fo:font-weight="bold" officeooo:rsid="007594d2" officeooo:paragraph-rsid="007594d2" style:font-size-asian="13pt" style:font-weight-asian="bold" style:font-name-complex="Times New Roman2" style:font-size-complex="13pt" style:font-weight-complex="bold"/>
    </style:style>
    <style:style style:name="P146" style:family="paragraph" style:parent-style-name="Standard" style:master-page-name="Standard">
      <style:paragraph-properties fo:margin-top="0in" fo:margin-bottom="0in" loext:contextual-spacing="false" fo:line-height="100%" fo:text-align="center" style:justify-single-word="false" style:page-number="auto" fo:break-before="page"/>
      <style:text-properties fo:font-variant="small-caps" style:font-name="Times New Roman1" fo:font-size="12pt" fo:font-weight="bold" officeooo:paragraph-rsid="0015afb4" style:font-size-asian="12pt" style:font-weight-asian="bold" style:font-name-complex="Times New Roman2" style:font-size-complex="12pt"/>
    </style:style>
    <style:style style:name="P147" style:family="paragraph" style:parent-style-name="Standard" style:list-style-name="WWNum6">
      <style:paragraph-properties fo:margin-top="0in" fo:margin-bottom="0in" loext:contextual-spacing="false" fo:line-height="100%" fo:text-align="justify" style:justify-single-word="false">
        <style:tab-stops>
          <style:tab-stop style:position="0.9165in"/>
        </style:tab-stops>
      </style:paragraph-properties>
      <style:text-properties style:font-name="Times New Roman1" fo:font-size="12pt" officeooo:paragraph-rsid="00601e9f" style:font-size-asian="12pt" style:font-name-complex="Times New Roman2" style:font-size-complex="12pt"/>
    </style:style>
    <style:style style:name="P148" style:family="paragraph" style:parent-style-name="Standard" style:list-style-name="WWNum6">
      <style:paragraph-properties fo:margin-top="0in" fo:margin-bottom="0in" loext:contextual-spacing="false" fo:line-height="100%" fo:text-align="justify" style:justify-single-word="false">
        <style:tab-stops>
          <style:tab-stop style:position="0.9165in"/>
        </style:tab-stops>
      </style:paragraph-properties>
      <style:text-properties style:font-name="Times New Roman1" fo:font-size="12pt" officeooo:paragraph-rsid="005e6f3a" style:font-size-asian="12pt" style:font-name-complex="Times New Roman2" style:font-size-complex="12pt"/>
    </style:style>
    <style:style style:name="P149" style:family="paragraph" style:parent-style-name="Standard" style:list-style-name="WWNum6">
      <style:paragraph-properties fo:margin-top="0in" fo:margin-bottom="0in" loext:contextual-spacing="false" fo:line-height="100%" fo:text-align="justify" style:justify-single-word="false">
        <style:tab-stops>
          <style:tab-stop style:position="0.9165in"/>
        </style:tab-stops>
      </style:paragraph-properties>
      <style:text-properties style:font-name="Times New Roman1" fo:font-size="12pt" officeooo:paragraph-rsid="0062d5c8" style:font-size-asian="12pt" style:font-name-complex="Times New Roman2" style:font-size-complex="12pt"/>
    </style:style>
    <style:style style:name="P150" style:family="paragraph" style:parent-style-name="Standard" style:list-style-name="WWNum6">
      <style:paragraph-properties fo:margin-top="0in" fo:margin-bottom="0in" loext:contextual-spacing="false" fo:line-height="100%" fo:text-align="justify" style:justify-single-word="false">
        <style:tab-stops>
          <style:tab-stop style:position="0.9165in"/>
        </style:tab-stops>
      </style:paragraph-properties>
      <style:text-properties style:font-name="Times New Roman1" fo:font-size="12pt" officeooo:paragraph-rsid="00259b2a" style:font-size-asian="12pt" style:font-name-complex="Times New Roman2" style:font-size-complex="12pt"/>
    </style:style>
    <style:style style:name="P151" style:family="paragraph" style:parent-style-name="Standard" style:list-style-name="WWNum6">
      <style:paragraph-properties fo:margin-top="0in" fo:margin-bottom="0in" loext:contextual-spacing="false" fo:line-height="100%" fo:text-align="justify" style:justify-single-word="false">
        <style:tab-stops>
          <style:tab-stop style:position="0.6126in"/>
        </style:tab-stops>
      </style:paragraph-properties>
      <style:text-properties style:font-name="Times New Roman1" fo:font-size="12pt" officeooo:paragraph-rsid="0011a845" style:font-name-asian="Times New Roman2" style:font-size-asian="12pt" style:font-name-complex="Times New Roman2" style:font-size-complex="12pt"/>
    </style:style>
    <style:style style:name="P152" style:family="paragraph" style:parent-style-name="Standard" style:list-style-name="WWNum6">
      <style:paragraph-properties fo:margin-top="0in" fo:margin-bottom="0in" loext:contextual-spacing="false" fo:line-height="100%" fo:text-align="justify" style:justify-single-word="false">
        <style:tab-stops>
          <style:tab-stop style:position="0.4874in"/>
        </style:tab-stops>
      </style:paragraph-properties>
      <style:text-properties style:font-name="Times New Roman1" fo:font-size="12pt" officeooo:paragraph-rsid="0011a845" style:font-name-asian="Times New Roman2" style:font-size-asian="12pt" style:font-name-complex="Times New Roman2" style:font-size-complex="12pt"/>
    </style:style>
    <style:style style:name="P153" style:family="paragraph" style:parent-style-name="Standard" style:list-style-name="WWNum30">
      <style:paragraph-properties fo:margin-left="0.75in" fo:margin-right="0in" fo:margin-top="0in" fo:margin-bottom="0in" loext:contextual-spacing="false" fo:line-height="100%" fo:text-align="justify" style:justify-single-word="false" fo:text-indent="-0.25in" style:auto-text-indent="false">
        <style:tab-stops/>
      </style:paragraph-properties>
      <style:text-properties style:font-name="Times New Roman1" fo:font-size="12pt" officeooo:paragraph-rsid="0011a845" style:font-size-asian="12pt" style:font-name-complex="Times New Roman2" style:font-size-complex="12pt"/>
    </style:style>
    <style:style style:name="P154" style:family="paragraph" style:parent-style-name="Standard" style:list-style-name="WWNum30">
      <style:paragraph-properties fo:margin-left="0.75in" fo:margin-right="0in" fo:margin-top="0in" fo:margin-bottom="0.1665in" loext:contextual-spacing="false" fo:line-height="100%" fo:text-align="justify" style:justify-single-word="false" fo:text-indent="-0.25in" style:auto-text-indent="false">
        <style:tab-stops/>
      </style:paragraph-properties>
      <style:text-properties style:font-name="Times New Roman1" fo:font-size="12pt" officeooo:paragraph-rsid="0011a845" style:font-size-asian="12pt" style:font-name-complex="Times New Roman2" style:font-size-complex="12pt"/>
    </style:style>
    <style:style style:name="P155" style:family="paragraph" style:parent-style-name="Standard" style:list-style-name="WWNum30">
      <style:paragraph-properties fo:margin-left="0in" fo:margin-right="0in" fo:margin-top="0in" fo:margin-bottom="0.1665in" loext:contextual-spacing="false" fo:line-height="100%" fo:text-align="justify" style:justify-single-word="false" fo:text-indent="0in" style:auto-text-indent="false">
        <style:tab-stops/>
      </style:paragraph-properties>
      <style:text-properties style:font-name="Times New Roman1" fo:font-size="12pt" officeooo:rsid="00502556" officeooo:paragraph-rsid="00502556" style:font-size-asian="12pt" style:font-name-complex="Times New Roman2" style:font-size-complex="12pt"/>
    </style:style>
    <style:style style:name="P156" style:family="paragraph" style:parent-style-name="Standard" style:list-style-name="WWNum30">
      <loext:graphic-properties draw:fill="none"/>
      <style:paragraph-properties fo:margin-left="0in" fo:margin-right="0in" fo:margin-top="0in" fo:margin-bottom="0.1665in" loext:contextual-spacing="false" fo:line-height="100%" fo:text-align="justify" style:justify-single-word="false" fo:text-indent="0in" style:auto-text-indent="false">
        <style:tab-stops>
          <style:tab-stop style:position="0.3402in"/>
          <style:tab-stop style:position="0.8043in"/>
        </style:tab-stops>
      </style:paragraph-properties>
      <style:text-properties officeooo:paragraph-rsid="00502556"/>
    </style:style>
    <style:style style:name="P157" style:family="paragraph" style:parent-style-name="Standard" style:list-style-name="WWNum30">
      <style:paragraph-properties fo:margin-left="0in" fo:margin-right="0in" fo:margin-top="0in" fo:margin-bottom="0.0598in" loext:contextual-spacing="false" fo:line-height="100%" fo:text-align="justify" style:justify-single-word="false" fo:text-indent="0in" style:auto-text-indent="false">
        <style:tab-stops/>
      </style:paragraph-properties>
      <style:text-properties officeooo:paragraph-rsid="00502556"/>
    </style:style>
    <style:style style:name="P158" style:family="paragraph" style:parent-style-name="Standard" style:list-style-name="WWNum30" style:master-page-name="">
      <loext:graphic-properties draw:fill="none"/>
      <style:paragraph-properties fo:margin-left="0in" fo:margin-right="0in" fo:margin-top="0in" fo:margin-bottom="0in" loext:contextual-spacing="false" fo:line-height="100%" fo:text-align="justify" style:justify-single-word="false" fo:text-indent="0in" style:auto-text-indent="false" style:page-number="auto">
        <style:tab-stops>
          <style:tab-stop style:position="0.3402in"/>
          <style:tab-stop style:position="0.8043in"/>
        </style:tab-stops>
      </style:paragraph-properties>
      <style:text-properties officeooo:paragraph-rsid="00513cfe"/>
    </style:style>
    <style:style style:name="P159" style:family="paragraph" style:parent-style-name="Standard" style:list-style-name="WWNum30" style:master-page-name="">
      <loext:graphic-properties draw:fill="none"/>
      <style:paragraph-properties fo:margin-left="0in" fo:margin-right="0in" fo:margin-top="0in" fo:margin-bottom="0in" loext:contextual-spacing="false" fo:line-height="100%" fo:text-align="justify" style:justify-single-word="false" fo:text-indent="0in" style:auto-text-indent="false" style:page-number="auto">
        <style:tab-stops>
          <style:tab-stop style:position="0.3402in"/>
          <style:tab-stop style:position="0.8043in"/>
        </style:tab-stops>
      </style:paragraph-properties>
      <style:text-properties style:font-name="Times New Roman1" officeooo:rsid="00502556" officeooo:paragraph-rsid="00502556"/>
    </style:style>
    <style:style style:name="P160" style:family="paragraph" style:parent-style-name="Standard" style:list-style-name="">
      <style:paragraph-properties fo:margin-left="0in" fo:margin-right="0in" fo:margin-top="0.0835in" fo:margin-bottom="0.139in" loext:contextual-spacing="false" fo:line-height="150%" fo:text-align="center" style:justify-single-word="false" fo:text-indent="0in" style:auto-text-indent="false"/>
      <style:text-properties officeooo:paragraph-rsid="0011a845"/>
    </style:style>
    <style:style style:name="P161" style:family="paragraph" style:parent-style-name="Standard" style:list-style-name="WWNum6">
      <style:paragraph-properties fo:margin-left="0.9165in" fo:margin-right="0in" fo:margin-top="0in" fo:margin-bottom="0in" loext:contextual-spacing="false" fo:line-height="100%" fo:text-align="justify" style:justify-single-word="false" fo:text-indent="-0.25in" style:auto-text-indent="false">
        <style:tab-stops>
          <style:tab-stop style:position="0.9165in"/>
        </style:tab-stops>
      </style:paragraph-properties>
      <style:text-properties style:font-name="Times New Roman1" fo:font-size="12pt" officeooo:paragraph-rsid="0011a845" style:font-size-asian="12pt" style:font-name-complex="Times New Roman2" style:font-size-complex="12pt"/>
    </style:style>
    <style:style style:name="P162" style:family="paragraph" style:parent-style-name="Standard" style:list-style-name="WWNum6">
      <style:paragraph-properties fo:margin-left="0.9165in" fo:margin-right="0in" fo:margin-top="0in" fo:margin-bottom="0in" loext:contextual-spacing="false" fo:line-height="100%" fo:text-align="justify" style:justify-single-word="false" fo:text-indent="-0.25in" style:auto-text-indent="false">
        <style:tab-stops>
          <style:tab-stop style:position="0.9165in"/>
        </style:tab-stops>
      </style:paragraph-properties>
      <style:text-properties style:font-name="Times New Roman1" fo:font-size="12pt" officeooo:paragraph-rsid="002088d0" style:font-size-asian="12pt" style:font-name-complex="Times New Roman2" style:font-size-complex="12pt"/>
    </style:style>
    <style:style style:name="P163" style:family="paragraph" style:parent-style-name="Standard" style:list-style-name="WWNum6">
      <style:paragraph-properties fo:margin-left="0.9165in" fo:margin-right="0in" fo:margin-top="0in" fo:margin-bottom="0in" loext:contextual-spacing="false" fo:line-height="100%" fo:text-align="justify" style:justify-single-word="false" fo:text-indent="-0.25in" style:auto-text-indent="false">
        <style:tab-stops>
          <style:tab-stop style:position="0.9165in"/>
        </style:tab-stops>
      </style:paragraph-properties>
      <style:text-properties style:font-name="Times New Roman1" fo:font-size="12pt" officeooo:rsid="00259b2a" officeooo:paragraph-rsid="00259b2a" style:font-size-asian="12pt" style:font-name-complex="Times New Roman2" style:font-size-complex="12pt"/>
    </style:style>
    <style:style style:name="P164" style:family="paragraph" style:parent-style-name="Standard" style:list-style-name="WWNum6">
      <style:paragraph-properties fo:margin-left="0.9165in" fo:margin-right="0in" fo:margin-top="0in" fo:margin-bottom="0in" loext:contextual-spacing="false" fo:line-height="150%" fo:text-align="justify" style:justify-single-word="false" fo:text-indent="-0.25in" style:auto-text-indent="false">
        <style:tab-stops>
          <style:tab-stop style:position="0.9165in"/>
        </style:tab-stops>
      </style:paragraph-properties>
      <style:text-properties style:font-name="Times New Roman1" fo:font-size="12pt" officeooo:paragraph-rsid="0011a845" style:font-size-asian="12pt" style:font-name-complex="Times New Roman2" style:font-size-complex="12pt"/>
    </style:style>
    <style:style style:name="P165" style:family="paragraph" style:parent-style-name="Standard" style:list-style-name="WWNum6">
      <style:paragraph-properties fo:margin-left="0.9165in" fo:margin-right="0in" fo:margin-top="0in" fo:margin-bottom="0in" loext:contextual-spacing="false" fo:line-height="100%" fo:text-align="justify" style:justify-single-word="false" fo:text-indent="-0.25in" style:auto-text-indent="false">
        <style:tab-stops>
          <style:tab-stop style:position="0.9165in"/>
        </style:tab-stops>
      </style:paragraph-properties>
      <style:text-properties style:font-name="Times New Roman1" fo:font-size="12pt" fo:letter-spacing="normal" officeooo:paragraph-rsid="0011a845" style:font-size-asian="12pt" style:font-name-complex="Times New Roman2" style:font-size-complex="12pt"/>
    </style:style>
    <style:style style:name="P166" style:family="paragraph" style:parent-style-name="Standard" style:list-style-name="WWNum6">
      <style:paragraph-properties fo:margin-left="0.9165in" fo:margin-right="0in" fo:margin-top="0in" fo:margin-bottom="0in" loext:contextual-spacing="false" fo:line-height="100%" fo:text-align="justify" style:justify-single-word="false" fo:text-indent="-0.25in" style:auto-text-indent="false">
        <style:tab-stops>
          <style:tab-stop style:position="0.9165in"/>
        </style:tab-stops>
      </style:paragraph-properties>
      <style:text-properties style:font-name="Times New Roman1" fo:font-size="12pt" fo:font-style="italic" fo:font-weight="bold" officeooo:paragraph-rsid="0011a845" style:font-size-asian="12pt" style:font-style-asian="italic" style:font-weight-asian="bold" style:font-name-complex="Times New Roman2" style:font-size-complex="12pt"/>
    </style:style>
    <style:style style:name="P167" style:family="paragraph" style:parent-style-name="Standard" style:list-style-name="WWNum6">
      <style:paragraph-properties fo:margin-left="0.9165in" fo:margin-right="0in" fo:margin-top="0in" fo:margin-bottom="0in" loext:contextual-spacing="false" fo:line-height="100%" fo:text-align="justify" style:justify-single-word="false" fo:text-indent="-0.25in" style:auto-text-indent="false">
        <style:tab-stops>
          <style:tab-stop style:position="0.9165in"/>
        </style:tab-stops>
      </style:paragraph-properties>
      <style:text-properties officeooo:paragraph-rsid="0011a845"/>
    </style:style>
    <style:style style:name="P168" style:family="paragraph" style:parent-style-name="Standard" style:list-style-name="WWNum37">
      <style:paragraph-properties fo:margin-left="0.5098in" fo:margin-right="0in" fo:margin-top="0in" fo:margin-bottom="0.0835in" loext:contextual-spacing="false" fo:line-height="100%" fo:text-indent="-0.25in" style:auto-text-indent="false">
        <style:tab-stops>
          <style:tab-stop style:position="0.5146in"/>
          <style:tab-stop style:position="6.8752in" style:type="right"/>
        </style:tab-stops>
      </style:paragraph-properties>
      <style:text-properties officeooo:paragraph-rsid="0011a845"/>
    </style:style>
    <style:style style:name="P169" style:family="paragraph" style:parent-style-name="Standard" style:list-style-name="WWNum37">
      <style:paragraph-properties fo:margin-left="0.5098in" fo:margin-right="0in" fo:margin-top="0in" fo:margin-bottom="0.0835in" loext:contextual-spacing="false" fo:line-height="100%" fo:text-align="justify" style:justify-single-word="false" fo:text-indent="-0.25in" style:auto-text-indent="false">
        <style:tab-stops>
          <style:tab-stop style:position="0.5146in"/>
          <style:tab-stop style:position="6.8752in" style:type="right"/>
        </style:tab-stops>
      </style:paragraph-properties>
      <style:text-properties officeooo:paragraph-rsid="0011a845"/>
    </style:style>
    <style:style style:name="P170" style:family="paragraph" style:parent-style-name="Standard" style:list-style-name="">
      <style:paragraph-properties fo:margin-top="0.1665in" fo:margin-bottom="0.139in" loext:contextual-spacing="false" fo:line-height="100%" fo:text-align="center" style:justify-single-word="false"/>
      <style:text-properties style:font-name="Times New Roman1" fo:font-size="12pt" fo:font-weight="bold" officeooo:paragraph-rsid="0011a845" style:font-name-asian="Calibri" style:font-size-asian="12pt" style:font-weight-asian="bold" style:font-name-complex="Times New Roman2" style:font-size-complex="12pt" style:font-weight-complex="bold"/>
    </style:style>
    <style:style style:name="P171" style:family="paragraph" style:parent-style-name="Standard" style:list-style-name="">
      <style:paragraph-properties fo:margin-left="0in" fo:margin-right="0.0299in" fo:line-height="150%"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1dde9" style:font-size-asian="12pt" style:font-weight-asian="bold" style:font-name-complex="Times New Roman2" style:font-size-complex="12pt"/>
    </style:style>
    <style:style style:name="P172" style:family="paragraph" style:parent-style-name="Standard" style:list-style-name="">
      <style:paragraph-properties fo:margin-left="0in" fo:margin-right="0.0299in" fo:line-height="150%"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7f191" style:font-size-asian="12pt" style:font-weight-asian="bold" style:font-name-complex="Times New Roman2" style:font-size-complex="12pt"/>
    </style:style>
    <style:style style:name="P173" style:family="paragraph" style:parent-style-name="Standard">
      <style:paragraph-properties fo:margin-left="0in" fo:margin-right="0.0299in" fo:margin-top="0in" fo:margin-bottom="0.1945in" loext:contextual-spacing="false" fo:text-align="justify" style:justify-single-word="false" fo:text-indent="0in" style:auto-text-indent="false">
        <style:tab-stops>
          <style:tab-stop style:position="6.9in" style:type="right"/>
        </style:tab-stops>
      </style:paragraph-properties>
      <style:text-properties officeooo:paragraph-rsid="005e6f3a"/>
    </style:style>
    <style:style style:name="P174" style:family="paragraph" style:parent-style-name="Standard" style:list-style-name="">
      <style:paragraph-properties fo:margin-left="0in" fo:margin-right="0.0252in" fo:line-height="100%"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1dde9" style:font-size-asian="12pt" style:font-weight-asian="bold" style:font-name-complex="Times New Roman2" style:font-size-complex="12pt"/>
    </style:style>
    <style:style style:name="P175" style:family="paragraph" style:parent-style-name="Standard" style:list-style-name="">
      <style:paragraph-properties fo:margin-left="0in" fo:margin-right="0.0252in" fo:line-height="100%"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377b4b" style:font-size-asian="12pt" style:font-weight-asian="bold" style:font-name-complex="Times New Roman2" style:font-size-complex="12pt" style:font-weight-complex="bold"/>
    </style:style>
    <style:style style:name="P176" style:family="paragraph" style:parent-style-name="Standard" style:list-style-name="WWNum39">
      <style:paragraph-properties fo:margin-left="0.5in" fo:margin-right="0.0098in" fo:margin-top="0in" fo:margin-bottom="0in" loext:contextual-spacing="false" fo:line-height="100%" fo:text-align="justify" style:justify-single-word="false" fo:text-indent="-0.25in" style:auto-text-indent="false"/>
      <style:text-properties officeooo:paragraph-rsid="002088d0"/>
    </style:style>
    <style:style style:name="P177" style:family="paragraph" style:parent-style-name="Standard" style:list-style-name="WWNum40">
      <style:paragraph-properties fo:margin-left="0.5in" fo:margin-right="0.0098in" fo:margin-top="0in" fo:margin-bottom="0in" loext:contextual-spacing="false" fo:line-height="100%" fo:text-align="justify" style:justify-single-word="false" fo:text-indent="-0.25in" style:auto-text-indent="false"/>
      <style:text-properties officeooo:paragraph-rsid="002088d0"/>
    </style:style>
    <style:style style:name="P178" style:family="paragraph" style:parent-style-name="Standard" style:list-style-name="WWNum39">
      <style:paragraph-properties fo:margin-left="0.5in" fo:margin-right="0.0098in" fo:margin-top="0in" fo:margin-bottom="0.0835in" loext:contextual-spacing="false" fo:line-height="100%" fo:text-align="justify" style:justify-single-word="false" fo:text-indent="-0.25in" style:auto-text-indent="false"/>
      <style:text-properties style:font-name="Times New Roman1" fo:font-size="12pt" officeooo:paragraph-rsid="002088d0" style:font-size-asian="12pt" style:font-name-complex="Times New Roman2" style:font-size-complex="12pt"/>
    </style:style>
    <style:style style:name="P179" style:family="paragraph" style:parent-style-name="Standard" style:list-style-name="WWNum40">
      <style:paragraph-properties fo:margin-left="0.5in" fo:margin-right="0.0098in" fo:margin-top="0in" fo:margin-bottom="0.0835in" loext:contextual-spacing="false" fo:line-height="100%" fo:text-align="justify" style:justify-single-word="false" fo:text-indent="-0.25in" style:auto-text-indent="false"/>
      <style:text-properties style:font-name="Times New Roman1" fo:font-size="12pt" officeooo:paragraph-rsid="002088d0" style:font-size-asian="12pt" style:font-name-complex="Times New Roman2" style:font-size-complex="12pt"/>
    </style:style>
    <style:style style:name="P180" style:family="paragraph" style:parent-style-name="Standard" style:list-style-name="">
      <style:paragraph-properties fo:margin-left="0in" fo:margin-right="0.0335in" fo:line-height="100%"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25169" style:font-size-asian="12pt" style:font-weight-asian="bold" style:font-name-complex="Times New Roman2" style:font-size-complex="12pt"/>
    </style:style>
    <style:style style:name="P181" style:family="paragraph" style:parent-style-name="Standard" style:list-style-name="">
      <style:paragraph-properties fo:margin-left="0in" fo:margin-right="0.0335in"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44dc3" style:font-size-asian="12pt" style:font-weight-asian="bold" style:font-name-complex="Times New Roman2" style:font-size-complex="12pt"/>
    </style:style>
    <style:style style:name="P182" style:family="paragraph" style:parent-style-name="Standard" style:list-style-name="">
      <style:paragraph-properties fo:margin-left="0in" fo:margin-right="0.0335in"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6bb5e" style:font-size-asian="12pt" style:font-weight-asian="bold" style:font-name-complex="Times New Roman2" style:font-size-complex="12pt"/>
    </style:style>
    <style:style style:name="P183" style:family="paragraph" style:parent-style-name="Standard" style:list-style-name="">
      <style:paragraph-properties fo:margin-left="0in" fo:margin-right="0.0335in"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aa790" style:font-size-asian="12pt" style:font-weight-asian="bold" style:font-name-complex="Times New Roman2" style:font-size-complex="12pt"/>
    </style:style>
    <style:style style:name="P184" style:family="paragraph" style:parent-style-name="Standard" style:list-style-name="">
      <style:paragraph-properties fo:margin-left="0in" fo:margin-right="0.0335in"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c9a78" style:font-size-asian="12pt" style:font-weight-asian="bold" style:font-name-complex="Times New Roman2" style:font-size-complex="12pt"/>
    </style:style>
    <style:style style:name="P185" style:family="paragraph" style:parent-style-name="Standard" style:list-style-name="">
      <style:paragraph-properties fo:margin-left="0in" fo:margin-right="0.0335in" fo:line-height="150%"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96c32" style:font-size-asian="12pt" style:font-weight-asian="bold" style:font-name-complex="Times New Roman2" style:font-size-complex="12pt"/>
    </style:style>
    <style:style style:name="P186" style:family="paragraph" style:parent-style-name="Standard" style:list-style-name="WWNum6">
      <style:paragraph-properties fo:margin-left="0.75in" fo:margin-right="0in" fo:margin-top="0in" fo:margin-bottom="0in" loext:contextual-spacing="false" fo:line-height="100%" fo:text-align="justify" style:justify-single-word="false" fo:text-indent="-0.75in" style:auto-text-indent="false">
        <style:tab-stops>
          <style:tab-stop style:position="0.9165in"/>
        </style:tab-stops>
      </style:paragraph-properties>
      <style:text-properties style:font-name="Times New Roman1" fo:font-size="12pt" officeooo:paragraph-rsid="00601e9f" style:font-size-asian="12pt" style:font-name-complex="Times New Roman2" style:font-size-complex="12pt"/>
    </style:style>
    <style:style style:name="P187" style:family="paragraph" style:parent-style-name="Standard">
      <style:paragraph-properties fo:margin-left="0.75in" fo:margin-right="0in" fo:margin-top="0.1665in" fo:margin-bottom="0in" loext:contextual-spacing="false" fo:text-align="justify" style:justify-single-word="false" fo:text-indent="-0.75in" style:auto-text-indent="false"/>
      <style:text-properties style:font-name="Times New Roman1" fo:font-size="12pt" fo:font-weight="bold" officeooo:paragraph-rsid="0011a845" style:font-size-asian="12pt" style:font-weight-asian="bold" style:font-name-complex="Times New Roman2" style:font-size-complex="12pt" style:font-weight-complex="bold"/>
    </style:style>
    <style:style style:name="P188" style:family="paragraph" style:parent-style-name="Standard">
      <style:paragraph-properties fo:margin-left="0.75in" fo:margin-right="0in" fo:margin-top="0.1665in" fo:margin-bottom="0in" loext:contextual-spacing="false" fo:text-align="justify" style:justify-single-word="false" fo:text-indent="-0.75in" style:auto-text-indent="false"/>
      <style:text-properties style:font-name="Times New Roman1" fo:font-size="12pt" fo:font-weight="bold" officeooo:paragraph-rsid="0064542f" style:font-size-asian="12pt" style:font-weight-asian="bold" style:font-name-complex="Times New Roman2" style:font-size-complex="12pt" style:font-weight-complex="bold"/>
    </style:style>
    <style:style style:name="P189" style:family="paragraph" style:parent-style-name="Standard">
      <style:paragraph-properties fo:margin-left="0.75in" fo:margin-right="0in" fo:margin-top="0.1665in" fo:margin-bottom="0in" loext:contextual-spacing="false" fo:text-align="justify" style:justify-single-word="false" fo:text-indent="-0.75in" style:auto-text-indent="false"/>
      <style:text-properties style:font-name="Times New Roman1" fo:font-size="12pt" officeooo:paragraph-rsid="0064542f" style:font-size-asian="12pt" style:font-name-complex="Times New Roman2" style:font-size-complex="12pt"/>
    </style:style>
    <style:style style:name="P190" style:family="paragraph" style:parent-style-name="Standard" style:list-style-name="WWNum47">
      <style:paragraph-properties fo:margin-top="0.0835in" fo:margin-bottom="0.0835in" loext:contextual-spacing="false" fo:line-height="100%">
        <style:tab-stops>
          <style:tab-stop style:position="6.9in" style:type="right"/>
        </style:tab-stops>
      </style:paragraph-properties>
      <style:text-properties officeooo:paragraph-rsid="002088d0"/>
    </style:style>
    <style:style style:name="P191" style:family="paragraph" style:parent-style-name="Standard">
      <style:paragraph-properties fo:margin-top="0.0835in" fo:margin-bottom="0.0835in" loext:contextual-spacing="false" fo:text-align="center" style:justify-single-word="false"/>
      <style:text-properties style:font-name="Times New Roman1" fo:font-size="12pt" fo:font-weight="bold" officeooo:paragraph-rsid="0011a845" style:font-size-asian="12pt" style:font-weight-asian="bold" style:font-name-complex="Times New Roman2" style:font-size-complex="12pt"/>
    </style:style>
    <style:style style:name="P192" style:family="paragraph" style:parent-style-name="Standard" style:list-style-name="WWNum38">
      <style:paragraph-properties fo:margin-left="0.5146in" fo:margin-right="0in" fo:margin-top="0in" fo:margin-bottom="0.0835in" loext:contextual-spacing="false" fo:line-height="100%" fo:text-indent="-0.25in" style:auto-text-indent="false">
        <style:tab-stops>
          <style:tab-stop style:position="0.5146in"/>
          <style:tab-stop style:position="6.8752in" style:type="right"/>
        </style:tab-stops>
      </style:paragraph-properties>
      <style:text-properties officeooo:paragraph-rsid="002088d0"/>
    </style:style>
    <style:style style:name="P193" style:family="paragraph" style:parent-style-name="Standard" style:list-style-name="">
      <loext:graphic-properties draw:fill="none"/>
      <style:paragraph-properties fo:margin-left="2in" fo:margin-right="0in"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9e89d" style:font-size-asian="12pt" style:font-weight-asian="bold" style:font-name-complex="Times New Roman2" style:font-size-complex="12pt"/>
    </style:style>
    <style:style style:name="P194" style:family="paragraph" style:parent-style-name="Standard" style:list-style-name="WWNum6">
      <style:paragraph-properties fo:margin-left="0.4874in" fo:margin-right="0in" fo:margin-top="0in" fo:margin-bottom="0in" loext:contextual-spacing="false" fo:line-height="100%" fo:text-align="justify" style:justify-single-word="false" fo:text-indent="-0.25in" style:auto-text-indent="false">
        <style:tab-stops>
          <style:tab-stop style:position="0.4874in"/>
        </style:tab-stops>
      </style:paragraph-properties>
      <style:text-properties style:font-name="Times New Roman1" fo:font-size="12pt" officeooo:paragraph-rsid="0011a845" style:font-name-asian="Times New Roman2" style:font-size-asian="12pt" style:font-name-complex="Times New Roman2" style:font-size-complex="12pt"/>
    </style:style>
    <style:style style:name="P195" style:family="paragraph" style:parent-style-name="Standard" style:list-style-name="WWNum34">
      <style:paragraph-properties fo:margin-left="0.5098in" fo:margin-right="0in" fo:margin-top="0in" fo:margin-bottom="0in" loext:contextual-spacing="false" fo:line-height="100%" fo:text-align="justify" style:justify-single-word="false" fo:text-indent="-0.3799in" style:auto-text-indent="false">
        <style:tab-stops>
          <style:tab-stop style:position="0.5in"/>
        </style:tab-stops>
      </style:paragraph-properties>
      <style:text-properties officeooo:paragraph-rsid="0011a845"/>
    </style:style>
    <style:style style:name="P196" style:family="paragraph" style:parent-style-name="Standard" style:list-style-name="WWNum34">
      <style:paragraph-properties fo:margin-left="0.5098in" fo:margin-right="0in" fo:margin-top="0in" fo:margin-bottom="0in" loext:contextual-spacing="false" fo:line-height="100%" fo:text-align="justify" style:justify-single-word="false" fo:text-indent="-0.3799in" style:auto-text-indent="false">
        <style:tab-stops>
          <style:tab-stop style:position="0.5in"/>
        </style:tab-stops>
      </style:paragraph-properties>
      <style:text-properties style:font-name="Times New Roman1" fo:font-size="12pt" officeooo:paragraph-rsid="0011a845" style:font-size-asian="12pt" style:font-name-complex="Times New Roman2" style:font-size-complex="12pt"/>
    </style:style>
    <style:style style:name="P197" style:family="paragraph" style:parent-style-name="Standard" style:list-style-name="WWNum6">
      <style:paragraph-properties fo:margin-left="1.25in" fo:margin-right="0in" fo:margin-top="0in" fo:margin-bottom="0.0835in" loext:contextual-spacing="false" fo:line-height="100%" fo:text-align="justify" style:justify-single-word="false" fo:text-indent="-0.5799in" style:auto-text-indent="false">
        <style:tab-stops>
          <style:tab-stop style:position="0.9165in"/>
        </style:tab-stops>
      </style:paragraph-properties>
      <style:text-properties officeooo:paragraph-rsid="0011a845"/>
    </style:style>
    <style:style style:name="P198" style:family="paragraph" style:parent-style-name="Standard" style:list-style-name="WWNum41">
      <style:paragraph-properties fo:margin-left="0in" fo:margin-right="0in" fo:margin-top="0in" fo:margin-bottom="0in" loext:contextual-spacing="false" fo:line-height="100%" fo:text-align="justify" style:justify-single-word="false" fo:text-indent="-0.1665in" style:auto-text-indent="false"/>
      <style:text-properties style:font-name="Times New Roman1" fo:font-size="12pt" officeooo:paragraph-rsid="0011a845" style:font-size-asian="12pt" style:font-name-complex="Times New Roman2" style:font-size-complex="12pt"/>
    </style:style>
    <style:style style:name="P199" style:family="paragraph" style:parent-style-name="Standard" style:list-style-name="WWNum41">
      <style:paragraph-properties fo:margin-left="0in" fo:margin-right="0in" fo:margin-top="0in" fo:margin-bottom="0.0835in" loext:contextual-spacing="false" fo:line-height="100%" fo:text-align="justify" style:justify-single-word="false" fo:text-indent="-0.1701in" style:auto-text-indent="false"/>
      <style:text-properties style:font-name="Times New Roman1" fo:font-size="12pt" officeooo:paragraph-rsid="0011a845" style:font-size-asian="12pt" style:font-name-complex="Times New Roman2" style:font-size-complex="12pt"/>
    </style:style>
    <style:style style:name="P200" style:family="paragraph" style:parent-style-name="Standard" style:list-style-name="WWNum35">
      <style:paragraph-properties fo:margin-left="0in" fo:margin-right="0in" fo:margin-top="0in" fo:margin-bottom="0in" loext:contextual-spacing="false" fo:line-height="100%" fo:text-align="justify" style:justify-single-word="false" fo:text-indent="-0.2547in" style:auto-text-indent="false">
        <style:tab-stops/>
      </style:paragraph-properties>
      <style:text-properties style:font-name="Times New Roman1" fo:font-size="12pt" officeooo:paragraph-rsid="0011a845" style:font-size-asian="12pt" style:font-name-complex="Times New Roman2" style:font-size-complex="12pt"/>
    </style:style>
    <style:style style:name="P201" style:family="paragraph" style:parent-style-name="Standard" style:list-style-name="WWNum35">
      <style:paragraph-properties fo:margin-left="0in" fo:margin-right="0in" fo:margin-top="0in" fo:margin-bottom="0in" loext:contextual-spacing="false" fo:line-height="150%" fo:text-align="justify" style:justify-single-word="false" fo:text-indent="-0.2547in" style:auto-text-indent="false">
        <style:tab-stops/>
      </style:paragraph-properties>
      <style:text-properties style:font-name="Times New Roman1" fo:font-size="12pt" officeooo:paragraph-rsid="0011a845" style:font-size-asian="12pt" style:font-name-complex="Times New Roman2" style:font-size-complex="12pt"/>
    </style:style>
    <style:style style:name="P202" style:family="paragraph" style:parent-style-name="Standard" style:list-style-name="WWNum35">
      <style:paragraph-properties fo:margin-left="0in" fo:margin-right="0in" fo:margin-top="0in" fo:margin-bottom="0in" loext:contextual-spacing="false" fo:line-height="100%" fo:text-align="justify" style:justify-single-word="false" fo:text-indent="-0.2547in" style:auto-text-indent="false">
        <style:tab-stops/>
      </style:paragraph-properties>
      <style:text-properties officeooo:paragraph-rsid="0011a845"/>
    </style:style>
    <style:style style:name="P203" style:family="paragraph" style:parent-style-name="Standard" style:list-style-name="WWNum6">
      <style:paragraph-properties fo:margin-left="1.1665in" fo:margin-right="0in" fo:margin-top="0in" fo:margin-bottom="0in" loext:contextual-spacing="false" fo:line-height="100%" fo:text-align="justify" style:justify-single-word="false" fo:text-indent="-0.25in" style:auto-text-indent="false">
        <style:tab-stops>
          <style:tab-stop style:position="1.1665in"/>
        </style:tab-stops>
      </style:paragraph-properties>
      <style:text-properties style:font-name="Times New Roman1" fo:font-size="12pt" officeooo:paragraph-rsid="0011a845" style:font-size-asian="12pt" style:font-name-complex="Times New Roman2" style:font-size-complex="12pt"/>
    </style:style>
    <style:style style:name="P204" style:family="paragraph" style:parent-style-name="Standard" style:list-style-name="WWNum36">
      <style:paragraph-properties fo:margin-left="0in" fo:margin-right="0in" fo:margin-top="0in" fo:margin-bottom="0in" loext:contextual-spacing="false" fo:line-height="100%" fo:text-align="justify" style:justify-single-word="false" fo:text-indent="-0.2453in" style:auto-text-indent="false">
        <style:tab-stops/>
      </style:paragraph-properties>
      <style:text-properties style:font-name="Times New Roman1" fo:font-size="12pt" officeooo:paragraph-rsid="0011a845" style:font-size-asian="12pt" style:font-name-complex="Times New Roman2" style:font-size-complex="12pt"/>
    </style:style>
    <style:style style:name="P205" style:family="paragraph" style:parent-style-name="Standard" style:list-style-name="WWNum36">
      <style:paragraph-properties fo:margin-left="0in" fo:margin-right="0in" fo:margin-top="0in" fo:margin-bottom="0in" loext:contextual-spacing="false" fo:line-height="150%" fo:text-align="justify" style:justify-single-word="false" fo:text-indent="-0.2453in" style:auto-text-indent="false">
        <style:tab-stops/>
      </style:paragraph-properties>
      <style:text-properties style:font-name="Times New Roman1" fo:font-size="12pt" officeooo:paragraph-rsid="00709708" style:font-size-asian="12pt" style:font-name-complex="Times New Roman2" style:font-size-complex="12pt"/>
    </style:style>
    <style:style style:name="P206" style:family="paragraph" style:parent-style-name="Standard" style:list-style-name="WWNum36">
      <style:paragraph-properties fo:margin-left="0in" fo:margin-right="0in" fo:margin-top="0in" fo:margin-bottom="0in" loext:contextual-spacing="false" fo:line-height="150%" fo:text-align="justify" style:justify-single-word="false" fo:text-indent="-0.2453in" style:auto-text-indent="false">
        <style:tab-stops/>
      </style:paragraph-properties>
      <style:text-properties style:font-name="Times New Roman1" fo:font-size="12pt" fo:font-weight="bold" officeooo:paragraph-rsid="00709708" style:font-size-asian="12pt" style:font-weight-asian="bold" style:font-name-complex="Times New Roman2" style:font-size-complex="12pt"/>
    </style:style>
    <style:style style:name="P207" style:family="paragraph" style:parent-style-name="Standard" style:list-style-name="WWNum36">
      <style:paragraph-properties fo:margin-left="0in" fo:margin-right="0in" fo:margin-top="0in" fo:margin-bottom="0in" loext:contextual-spacing="false" fo:line-height="100%" fo:text-align="justify" style:justify-single-word="false" fo:text-indent="-0.2453in" style:auto-text-indent="false">
        <style:tab-stops/>
      </style:paragraph-properties>
      <style:text-properties officeooo:paragraph-rsid="0011a845"/>
    </style:style>
    <style:style style:name="P208" style:family="paragraph" style:parent-style-name="Standard" style:list-style-name="WWNum36">
      <style:paragraph-properties fo:margin-left="0.25in" fo:margin-right="0in" fo:margin-top="0in" fo:margin-bottom="0in" loext:contextual-spacing="false" fo:line-height="100%" fo:text-align="justify" style:justify-single-word="false" fo:text-indent="-0.2453in" style:auto-text-indent="false">
        <style:tab-stops/>
      </style:paragraph-properties>
      <style:text-properties style:font-name="Times New Roman1" fo:font-size="12pt" officeooo:paragraph-rsid="0011a845" style:font-size-asian="12pt" style:font-name-complex="Times New Roman2" style:font-size-complex="12pt"/>
    </style:style>
    <style:style style:name="P209" style:family="paragraph" style:parent-style-name="Standard">
      <style:paragraph-properties fo:margin-top="0in" fo:margin-bottom="0.0417in" loext:contextual-spacing="false" fo:text-align="center" style:justify-single-word="false"/>
      <style:text-properties officeooo:paragraph-rsid="0080a92c"/>
    </style:style>
    <style:style style:name="P210" style:family="paragraph" style:parent-style-name="List_20_Paragraph" style:list-style-name="WWNum2">
      <style:paragraph-properties fo:margin-top="0.0835in" fo:margin-bottom="0.0835in" loext:contextual-spacing="false" fo:text-align="justify" style:justify-single-word="false"/>
      <style:text-properties style:font-name="Times New Roman1" fo:font-size="12pt" officeooo:paragraph-rsid="0015afb4" style:font-size-asian="12pt" style:font-name-complex="Times New Roman2" style:font-size-complex="12pt"/>
    </style:style>
    <style:style style:name="P211" style:family="paragraph" style:parent-style-name="List_20_Paragraph" style:list-style-name="WWNum2">
      <style:paragraph-properties fo:margin-top="0.0835in" fo:margin-bottom="0.0835in" loext:contextual-spacing="false" fo:text-align="justify" style:justify-single-word="false"/>
      <style:text-properties style:font-name="Times New Roman1" fo:font-size="12pt" officeooo:paragraph-rsid="00259b2a" style:font-size-asian="12pt" style:font-name-complex="Times New Roman2" style:font-size-complex="12pt"/>
    </style:style>
    <style:style style:name="P212" style:family="paragraph" style:parent-style-name="List_20_Paragraph" style:list-style-name="WWNum2">
      <style:paragraph-properties fo:margin-top="0.0835in" fo:margin-bottom="0.0835in" loext:contextual-spacing="false" fo:text-align="justify" style:justify-single-word="false"/>
      <style:text-properties officeooo:paragraph-rsid="00259b2a"/>
    </style:style>
    <style:style style:name="P213" style:family="paragraph" style:parent-style-name="List_20_Paragraph" style:list-style-name="WWNum44">
      <style:paragraph-properties fo:margin-left="0.75in" fo:margin-right="0in" fo:margin-top="0in" fo:margin-bottom="0.0835in" loext:contextual-spacing="true" fo:line-height="100%" fo:text-align="justify" style:justify-single-word="false" fo:text-indent="-0.25in" style:auto-text-indent="false"/>
      <style:text-properties officeooo:paragraph-rsid="0011a845"/>
    </style:style>
    <style:style style:name="P214" style:family="paragraph" style:parent-style-name="List_20_Paragraph" style:list-style-name="WWNum44">
      <style:paragraph-properties fo:margin-left="0.75in" fo:margin-right="0in" fo:margin-top="0in" fo:margin-bottom="0.0835in" loext:contextual-spacing="true" fo:line-height="100%" fo:text-align="justify" style:justify-single-word="false" fo:text-indent="-0.25in" style:auto-text-indent="false"/>
      <style:text-properties officeooo:paragraph-rsid="0011a845"/>
    </style:style>
    <style:style style:name="P215" style:family="paragraph" style:parent-style-name="List_20_Paragraph" style:list-style-name="WWNum44">
      <style:paragraph-properties fo:margin-left="0.75in" fo:margin-right="0in" fo:margin-top="0in" fo:margin-bottom="0.0835in" loext:contextual-spacing="true" fo:line-height="100%" fo:text-align="justify" style:justify-single-word="false" fo:text-indent="-0.25in" style:auto-text-indent="false"/>
      <style:text-properties style:font-name="Times New Roman1" fo:font-size="12pt" officeooo:paragraph-rsid="0011a845" style:font-size-asian="12pt" style:font-name-complex="Times New Roman2" style:font-size-complex="12pt" style:font-weight-complex="bold"/>
    </style:style>
    <style:style style:name="P216" style:family="paragraph" style:parent-style-name="List_20_Paragraph" style:list-style-name="WWNum44">
      <style:paragraph-properties fo:margin-left="0.75in" fo:margin-right="0in" fo:margin-top="0in" fo:margin-bottom="0.0835in" loext:contextual-spacing="false" fo:line-height="100%" fo:text-align="justify" style:justify-single-word="false" fo:text-indent="-0.25in" style:auto-text-indent="false"/>
      <style:text-properties officeooo:paragraph-rsid="0011a845"/>
    </style:style>
    <style:style style:name="P217" style:family="paragraph" style:parent-style-name="List_20_Paragraph" style:list-style-name="WWNum44">
      <style:paragraph-properties fo:margin-left="0.75in" fo:margin-right="0in" fo:margin-top="0in" fo:margin-bottom="0in" loext:contextual-spacing="false" fo:line-height="100%" fo:text-align="justify" style:justify-single-word="false" fo:text-indent="-0.25in" style:auto-text-indent="false"/>
      <style:text-properties officeooo:paragraph-rsid="0011a845"/>
    </style:style>
    <style:style style:name="P218" style:family="paragraph" style:parent-style-name="List_20_Paragraph" style:list-style-name="WWNum55">
      <style:paragraph-properties fo:margin-top="0in" fo:margin-bottom="0.0835in" loext:contextual-spacing="true" fo:line-height="100%">
        <style:tab-stops>
          <style:tab-stop style:position="6.75in" style:type="right"/>
        </style:tab-stops>
      </style:paragraph-properties>
      <style:text-properties style:font-name="Times New Roman1" fo:font-size="12pt" fo:font-weight="bold" officeooo:paragraph-rsid="001ea53c" style:font-size-asian="12pt" style:font-weight-asian="bold" style:font-name-complex="Times New Roman2" style:font-size-complex="12pt"/>
    </style:style>
    <style:style style:name="P219" style:family="paragraph" style:parent-style-name="List_20_Paragraph" style:list-style-name="WWNum55">
      <style:paragraph-properties fo:margin-top="0in" fo:margin-bottom="0.0835in" loext:contextual-spacing="true" fo:line-height="100%">
        <style:tab-stops>
          <style:tab-stop style:position="0.5in"/>
          <style:tab-stop style:position="6.75in" style:type="right"/>
        </style:tab-stops>
      </style:paragraph-properties>
      <style:text-properties style:font-name="Times New Roman1" fo:font-size="12pt" fo:font-weight="bold" officeooo:paragraph-rsid="00259b2a" style:font-size-asian="12pt" style:font-weight-asian="bold" style:font-name-complex="Times New Roman2" style:font-size-complex="12pt"/>
    </style:style>
    <style:style style:name="P220" style:family="paragraph" style:parent-style-name="List_20_Paragraph" style:list-style-name="WWNum53">
      <style:paragraph-properties fo:margin-left="0.25in" fo:margin-right="0in" fo:margin-top="0in" fo:margin-bottom="0in" loext:contextual-spacing="true" fo:text-align="justify" style:justify-single-word="false" fo:text-indent="-0.25in" style:auto-text-indent="false"/>
      <style:text-properties style:font-name="Times New Roman1" fo:font-size="12pt" officeooo:paragraph-rsid="0011a845" style:font-size-asian="12pt" style:font-name-complex="Times New Roman2" style:font-size-complex="12pt"/>
    </style:style>
    <style:style style:name="P221" style:family="paragraph" style:parent-style-name="List_20_Paragraph" style:list-style-name="WWNum54">
      <style:paragraph-properties fo:margin-left="0.25in" fo:margin-right="0in" fo:margin-top="0in" fo:margin-bottom="0in" loext:contextual-spacing="true" fo:text-align="justify" style:justify-single-word="false" fo:text-indent="-0.25in" style:auto-text-indent="false"/>
      <style:text-properties style:font-name="Times New Roman1" fo:font-size="12pt" officeooo:paragraph-rsid="0011a845" style:font-size-asian="12pt" style:font-name-complex="Times New Roman2" style:font-size-complex="12pt"/>
    </style:style>
    <style:style style:name="P222" style:family="paragraph" style:parent-style-name="List_20_Paragraph" style:list-style-name="WWNum6">
      <style:paragraph-properties fo:margin-left="0.25in" fo:margin-right="0in" fo:margin-top="0in" fo:margin-bottom="0in" loext:contextual-spacing="true" fo:text-align="justify" style:justify-single-word="false" fo:text-indent="-0.25in" style:auto-text-indent="false"/>
      <style:text-properties style:font-name="Times New Roman1" fo:font-size="12pt" officeooo:paragraph-rsid="0011a845" style:font-size-asian="12pt" style:font-name-complex="Times New Roman2" style:font-size-complex="12pt"/>
    </style:style>
    <style:style style:name="P223" style:family="paragraph" style:parent-style-name="List_20_Paragraph" style:list-style-name="WWNum53">
      <style:paragraph-properties fo:margin-left="0.25in" fo:margin-right="0in" fo:margin-top="0in" fo:margin-bottom="0.139in" loext:contextual-spacing="false" fo:text-align="justify" style:justify-single-word="false" fo:text-indent="-0.25in" style:auto-text-indent="false"/>
      <style:text-properties style:font-name="Times New Roman1" fo:font-size="12pt" officeooo:paragraph-rsid="0011a845" style:font-size-asian="12pt" style:font-name-complex="Times New Roman2" style:font-size-complex="12pt"/>
    </style:style>
    <style:style style:name="P224" style:family="paragraph" style:parent-style-name="List_20_Paragraph" style:list-style-name="WWNum6">
      <style:paragraph-properties fo:margin-left="0.25in" fo:margin-right="0in" fo:margin-top="0in" fo:margin-bottom="0.0835in" loext:contextual-spacing="true" fo:text-align="justify" style:justify-single-word="false" fo:text-indent="-0.25in" style:auto-text-indent="false"/>
      <style:text-properties style:font-name="Times New Roman1" fo:font-size="12pt" officeooo:paragraph-rsid="0011a845" style:font-size-asian="12pt" style:font-name-complex="Times New Roman2" style:font-size-complex="12pt"/>
    </style:style>
    <style:style style:name="P225" style:family="paragraph" style:parent-style-name="List_20_Paragraph" style:list-style-name="WWNum46">
      <style:paragraph-properties fo:margin-left="0.4402in" fo:margin-right="0in" fo:margin-top="0.0835in" fo:margin-bottom="0.0555in" loext:contextual-spacing="false" fo:line-height="100%" fo:text-indent="-0.25in" style:auto-text-indent="false"/>
      <style:text-properties style:font-name="Times New Roman1" fo:font-size="12pt" fo:font-weight="bold" officeooo:paragraph-rsid="0011a845" style:font-size-asian="12pt" style:font-weight-asian="bold" style:font-name-complex="Times New Roman2" style:font-size-complex="12pt" style:font-weight-complex="bold"/>
    </style:style>
    <style:style style:name="P226" style:family="paragraph" style:parent-style-name="List_20_Paragraph" style:list-style-name="WWNum6">
      <style:paragraph-properties fo:margin-left="1.5598in" fo:margin-right="0in" fo:margin-top="0in" fo:margin-bottom="0in" loext:contextual-spacing="false" fo:line-height="100%" fo:text-align="justify" style:justify-single-word="false" fo:text-indent="-0.3098in" style:auto-text-indent="false">
        <style:tab-stops>
          <style:tab-stop style:position="1.5626in"/>
        </style:tab-stops>
      </style:paragraph-properties>
      <style:text-properties style:font-name="Times New Roman1" fo:font-size="12pt" officeooo:paragraph-rsid="002088d0" style:font-size-asian="12pt" style:font-name-complex="Times New Roman2" style:font-size-complex="12pt"/>
    </style:style>
    <style:style style:name="P227" style:family="paragraph" style:parent-style-name="List_20_Paragraph" style:list-style-name="WWNum48">
      <style:paragraph-properties fo:margin-left="0.5in" fo:margin-right="0in" fo:margin-top="0.0835in" fo:margin-bottom="0.0835in" loext:contextual-spacing="true" fo:line-height="100%" fo:text-indent="-0.25in" style:auto-text-indent="false">
        <style:tab-stops>
          <style:tab-stop style:position="6.9in" style:type="right"/>
        </style:tab-stops>
      </style:paragraph-properties>
      <style:text-properties officeooo:paragraph-rsid="0011a845"/>
    </style:style>
    <style:style style:name="P228" style:family="paragraph" style:parent-style-name="List_20_Paragraph" style:list-style-name="WWNum49">
      <style:paragraph-properties fo:margin-left="0.5in" fo:margin-right="0in" fo:margin-top="0.0835in" fo:margin-bottom="0.0835in" loext:contextual-spacing="true" fo:line-height="100%" fo:text-indent="-0.25in" style:auto-text-indent="false">
        <style:tab-stops>
          <style:tab-stop style:position="6.9in" style:type="right"/>
        </style:tab-stops>
      </style:paragraph-properties>
      <style:text-properties officeooo:paragraph-rsid="0011a845"/>
    </style:style>
    <style:style style:name="P229" style:family="paragraph" style:parent-style-name="List_20_Paragraph" style:list-style-name="WWNum49">
      <style:paragraph-properties fo:margin-left="0.5in" fo:margin-right="0in" fo:margin-top="0.0835in" fo:margin-bottom="0.0835in" loext:contextual-spacing="true" fo:line-height="150%" fo:text-indent="-0.25in" style:auto-text-indent="false">
        <style:tab-stops>
          <style:tab-stop style:position="0.8126in" style:type="center"/>
          <style:tab-stop style:position="6.9in" style:type="right"/>
        </style:tab-stops>
      </style:paragraph-properties>
      <style:text-properties officeooo:paragraph-rsid="0011a845"/>
    </style:style>
    <style:style style:name="P230" style:family="paragraph" style:parent-style-name="List_20_Paragraph" style:list-style-name="WWNum48">
      <style:paragraph-properties fo:margin-left="0.5in" fo:margin-right="0in" fo:margin-top="0.0799in" fo:margin-bottom="0.0598in" loext:contextual-spacing="true" fo:line-height="150%" fo:text-indent="-0.25in" style:auto-text-indent="false">
        <style:tab-stops>
          <style:tab-stop style:position="0.8126in" style:type="center"/>
          <style:tab-stop style:position="6.9in" style:type="right"/>
        </style:tab-stops>
      </style:paragraph-properties>
      <style:text-properties officeooo:paragraph-rsid="0011a845"/>
    </style:style>
    <style:style style:name="P231" style:family="paragraph" style:parent-style-name="Heading_20_1" style:list-style-name="WWNum52">
      <style:paragraph-properties fo:margin-left="0.5in" fo:margin-right="0in" fo:text-align="center" style:justify-single-word="false" fo:text-indent="-0.5in" style:auto-text-indent="false">
        <style:tab-stops>
          <style:tab-stop style:position="0.5in"/>
        </style:tab-stops>
      </style:paragraph-properties>
      <style:text-properties style:font-name="Times New Roman1" fo:font-size="12pt" officeooo:paragraph-rsid="0011a845" style:font-size-asian="12pt" style:font-name-complex="Times New Roman2" style:font-size-complex="12pt" style:font-weight-complex="normal"/>
    </style:style>
    <style:style style:name="P232" style:family="paragraph" style:parent-style-name="Heading_20_1">
      <style:paragraph-properties fo:margin-top="0in" fo:margin-bottom="0.0417in" loext:contextual-spacing="false" fo:text-align="center" style:justify-single-word="false"/>
      <style:text-properties officeooo:paragraph-rsid="0011a845"/>
    </style:style>
    <style:style style:name="P233" style:family="paragraph" style:parent-style-name="Heading_20_1">
      <style:paragraph-properties fo:margin-top="0in" fo:margin-bottom="0.0417in" loext:contextual-spacing="false" fo:text-align="center" style:justify-single-word="false"/>
      <style:text-properties officeooo:paragraph-rsid="0080a92c"/>
    </style:style>
    <style:style style:name="P234" style:family="paragraph" style:parent-style-name="Text_20_body_20_indent" style:list-style-name="WWNum31">
      <style:paragraph-properties fo:margin-left="0.25in" fo:margin-right="0in" fo:text-align="justify" style:justify-single-word="false" fo:text-indent="-0.2453in" style:auto-text-indent="false">
        <style:tab-stops>
          <style:tab-stop style:position="0.5055in"/>
        </style:tab-stops>
      </style:paragraph-properties>
      <style:text-properties fo:font-weight="normal" officeooo:paragraph-rsid="0011a845" style:font-weight-asian="normal" style:font-size-complex="12pt"/>
    </style:style>
    <style:style style:name="P235" style:family="paragraph" style:parent-style-name="Text_20_body_20_indent" style:list-style-name="WWNum31">
      <style:paragraph-properties fo:margin-left="0.25in" fo:margin-right="0in" fo:text-align="justify" style:justify-single-word="false" fo:text-indent="-0.2453in" style:auto-text-indent="false">
        <style:tab-stops/>
      </style:paragraph-properties>
      <style:text-properties fo:font-weight="normal" officeooo:paragraph-rsid="0011a845" style:font-weight-asian="normal" style:font-size-complex="12pt"/>
    </style:style>
    <style:style style:name="P236" style:family="paragraph" style:parent-style-name="Text_20_body_20_indent" style:list-style-name="WWNum28">
      <style:paragraph-properties fo:margin-left="0.25in" fo:margin-right="0in" fo:text-align="justify" style:justify-single-word="false" fo:text-indent="-0.2453in" style:auto-text-indent="false">
        <style:tab-stops/>
      </style:paragraph-properties>
      <style:text-properties fo:font-weight="normal" officeooo:paragraph-rsid="002088d0" style:font-weight-asian="normal" style:font-size-complex="12pt"/>
    </style:style>
    <style:style style:name="P237" style:family="paragraph" style:parent-style-name="Text_20_body_20_indent" style:list-style-name="WWNum31">
      <style:paragraph-properties fo:margin-left="0.25in" fo:margin-right="0in" fo:text-align="justify" style:justify-single-word="false" fo:text-indent="-0.2453in" style:auto-text-indent="false">
        <style:tab-stops/>
      </style:paragraph-properties>
      <style:text-properties fo:letter-spacing="normal" fo:font-weight="normal" officeooo:paragraph-rsid="0011a845" style:font-weight-asian="normal" style:font-size-complex="12pt"/>
    </style:style>
    <style:style style:name="P238" style:family="paragraph" style:parent-style-name="Text_20_body_20_indent" style:list-style-name="WWNum28">
      <style:paragraph-properties fo:margin-left="0.25in" fo:margin-right="0in" fo:text-align="justify" style:justify-single-word="false" fo:text-indent="-0.2453in" style:auto-text-indent="false">
        <style:tab-stops/>
      </style:paragraph-properties>
      <style:text-properties fo:letter-spacing="normal" fo:font-weight="normal" officeooo:paragraph-rsid="002088d0" style:font-weight-asian="normal" style:font-size-complex="12pt"/>
    </style:style>
    <style:style style:name="P239" style:family="paragraph" style:parent-style-name="Text_20_body_20_indent" style:list-style-name="WWNum28">
      <style:paragraph-properties fo:margin-left="0.25in" fo:margin-right="0in" fo:text-align="justify" style:justify-single-word="false" fo:text-indent="-0.2453in" style:auto-text-indent="false">
        <style:tab-stops/>
      </style:paragraph-properties>
      <style:text-properties officeooo:paragraph-rsid="002088d0"/>
    </style:style>
    <style:style style:name="P240" style:family="paragraph" style:parent-style-name="Text_20_body_20_indent" style:list-style-name="WWNum31">
      <style:paragraph-properties fo:margin-left="0.25in" fo:margin-right="0in" fo:margin-top="0in" fo:margin-bottom="0.1665in" loext:contextual-spacing="false" fo:text-align="justify" style:justify-single-word="false" fo:text-indent="-0.2453in" style:auto-text-indent="false">
        <style:tab-stops/>
      </style:paragraph-properties>
      <style:text-properties officeooo:paragraph-rsid="0011a845"/>
    </style:style>
    <style:style style:name="P241" style:family="paragraph" style:parent-style-name="Text_20_body_20_indent" style:list-style-name="WWNum31">
      <style:paragraph-properties fo:margin-left="0.25in" fo:margin-right="0in" fo:margin-top="0in" fo:margin-bottom="0.1665in" loext:contextual-spacing="false" fo:text-align="justify" style:justify-single-word="false" fo:text-indent="-0.2453in" style:auto-text-indent="false">
        <style:tab-stops/>
      </style:paragraph-properties>
      <style:text-properties fo:font-weight="normal" officeooo:rsid="00259b2a" officeooo:paragraph-rsid="00259b2a" style:font-weight-asian="normal" style:font-size-complex="12pt"/>
    </style:style>
    <style:style style:name="P242" style:family="paragraph" style:parent-style-name="Text_20_body_20_indent" style:list-style-name="WWNum28">
      <style:paragraph-properties fo:margin-left="0.25in" fo:margin-right="0in" fo:margin-top="0in" fo:margin-bottom="0.0835in" loext:contextual-spacing="false" fo:line-height="150%" fo:text-align="justify" style:justify-single-word="false" fo:text-indent="-0.2453in" style:auto-text-indent="false">
        <style:tab-stops/>
      </style:paragraph-properties>
      <style:text-properties fo:font-weight="normal" officeooo:paragraph-rsid="002088d0" style:font-weight-asian="normal" style:font-size-complex="12pt"/>
    </style:style>
    <style:style style:name="P243" style:family="paragraph" style:parent-style-name="Text_20_body_20_indent" style:list-style-name="WWNum32">
      <style:paragraph-properties fo:margin-left="0.5in" fo:margin-right="0in" fo:text-align="justify" style:justify-single-word="false" fo:text-indent="-0.25in" style:auto-text-indent="false">
        <style:tab-stops>
          <style:tab-stop style:position="0.75in"/>
        </style:tab-stops>
      </style:paragraph-properties>
      <style:text-properties fo:font-weight="normal" officeooo:paragraph-rsid="0011a845" style:font-weight-asian="normal" style:font-size-complex="12pt"/>
    </style:style>
    <style:style style:name="P244" style:family="paragraph" style:parent-style-name="Text_20_body_20_indent" style:list-style-name="WWNum32">
      <style:paragraph-properties fo:margin-left="0.5in" fo:margin-right="0in" fo:margin-top="0in" fo:margin-bottom="0.1665in" loext:contextual-spacing="false" fo:text-align="justify" style:justify-single-word="false" fo:text-indent="-0.25in" style:auto-text-indent="false">
        <style:tab-stops>
          <style:tab-stop style:position="0.75in"/>
        </style:tab-stops>
      </style:paragraph-properties>
      <style:text-properties fo:letter-spacing="normal" fo:font-weight="normal" officeooo:paragraph-rsid="0011a845" style:font-weight-asian="normal" style:font-size-complex="12pt"/>
    </style:style>
    <style:style style:name="P245" style:family="paragraph" style:parent-style-name="Text_20_body_20_indent" style:list-style-name="L1">
      <style:paragraph-properties fo:margin-top="0in" fo:margin-bottom="0in" loext:contextual-spacing="false" fo:text-align="justify" style:justify-single-word="false">
        <style:tab-stops>
          <style:tab-stop style:position="0.1957in"/>
          <style:tab-stop style:position="0.75in"/>
        </style:tab-stops>
      </style:paragraph-properties>
      <style:text-properties fo:letter-spacing="normal" fo:font-weight="bold" officeooo:rsid="00502556" officeooo:paragraph-rsid="005d8d52" style:font-weight-asian="bold" style:font-size-complex="12pt"/>
    </style:style>
    <style:style style:name="P246" style:family="paragraph" style:parent-style-name="Text_20_body_20_indent" style:list-style-name="L1" style:master-page-name="">
      <loext:graphic-properties draw:fill="none"/>
      <style:paragraph-properties fo:margin-left="0.4366in" fo:margin-right="0in" fo:margin-top="0in" fo:margin-bottom="0in" loext:contextual-spacing="false" fo:line-height="100%" fo:text-align="justify" style:justify-single-word="false" fo:text-indent="-0.25in" style:auto-text-indent="false" style:page-number="auto">
        <style:tab-stops>
          <style:tab-stop style:position="0.1957in"/>
          <style:tab-stop style:position="0.75in"/>
        </style:tab-stops>
      </style:paragraph-properties>
      <style:text-properties fo:letter-spacing="normal" fo:font-weight="bold" officeooo:rsid="00502556" officeooo:paragraph-rsid="005d8d52" style:font-weight-asian="bold" style:font-size-complex="12pt"/>
    </style:style>
    <style:style style:name="P247" style:family="paragraph" style:parent-style-name="Text_20_body_20_indent" style:list-style-name="L1">
      <style:paragraph-properties fo:margin-top="0in" fo:margin-bottom="0.1665in" loext:contextual-spacing="false" fo:text-align="justify" style:justify-single-word="false">
        <style:tab-stops>
          <style:tab-stop style:position="0.75in"/>
        </style:tab-stops>
      </style:paragraph-properties>
      <style:text-properties fo:letter-spacing="normal" fo:font-weight="bold" officeooo:rsid="00502556" officeooo:paragraph-rsid="00513cfe" style:font-weight-asian="bold" style:font-size-complex="12pt"/>
    </style:style>
    <style:style style:name="P248" style:family="paragraph" style:parent-style-name="Text_20_body_20_indent" style:list-style-name="WWNum33">
      <style:paragraph-properties fo:margin-left="0.3126in" fo:margin-right="0in" fo:text-align="justify" style:justify-single-word="false" fo:text-indent="-0.3075in" style:auto-text-indent="false">
        <style:tab-stops/>
      </style:paragraph-properties>
      <style:text-properties fo:letter-spacing="normal" fo:font-weight="normal" officeooo:paragraph-rsid="0011a845" style:font-weight-asian="normal" style:font-size-complex="12pt"/>
    </style:style>
    <style:style style:name="P249" style:family="paragraph" style:parent-style-name="Text_20_body_20_indent" style:list-style-name="WWNum33">
      <style:paragraph-properties fo:margin-left="0.3126in" fo:margin-right="0in" fo:text-align="justify" style:justify-single-word="false" fo:text-indent="-0.3075in" style:auto-text-indent="false">
        <style:tab-stops/>
      </style:paragraph-properties>
      <style:text-properties fo:font-weight="normal" officeooo:paragraph-rsid="0011a845" style:font-weight-asian="normal" style:font-size-complex="12pt"/>
    </style:style>
    <style:style style:name="P250" style:family="paragraph" style:parent-style-name="Text_20_body_20_indent" style:list-style-name="WWNum29">
      <style:paragraph-properties fo:margin-left="0.5in" fo:margin-right="0in" fo:text-align="justify" style:justify-single-word="false" fo:text-indent="-0.3701in" style:auto-text-indent="false">
        <style:tab-stops/>
      </style:paragraph-properties>
      <style:text-properties fo:letter-spacing="normal" fo:font-weight="normal" officeooo:paragraph-rsid="0011a845" style:font-weight-asian="normal" style:font-size-complex="12pt"/>
    </style:style>
    <style:style style:name="P251" style:family="paragraph" style:parent-style-name="Text_20_body_20_indent" style:list-style-name="WWNum29">
      <style:paragraph-properties fo:margin-left="0.5in" fo:margin-right="0in" fo:text-align="justify" style:justify-single-word="false" fo:text-indent="-0.3701in" style:auto-text-indent="false">
        <style:tab-stops/>
      </style:paragraph-properties>
      <style:text-properties fo:font-weight="normal" officeooo:paragraph-rsid="0011a845" style:font-weight-asian="normal" style:font-size-complex="12pt"/>
    </style:style>
    <style:style style:name="P252" style:family="paragraph" style:parent-style-name="Text_20_body_20_indent" style:list-style-name="WWNum29">
      <style:paragraph-properties fo:margin-left="0.5in" fo:margin-right="0in" fo:margin-top="0in" fo:margin-bottom="0.0835in" loext:contextual-spacing="false" fo:line-height="150%" fo:text-align="justify" style:justify-single-word="false" fo:text-indent="-0.3701in" style:auto-text-indent="false">
        <style:tab-stops/>
      </style:paragraph-properties>
      <style:text-properties officeooo:paragraph-rsid="0011a845"/>
    </style:style>
    <style:style style:name="P253" style:family="paragraph" style:parent-style-name="Style" style:list-style-name="">
      <style:paragraph-properties fo:text-align="end" style:justify-single-word="false">
        <style:tab-stops>
          <style:tab-stop style:position="6.6898in" style:type="right"/>
        </style:tab-stops>
      </style:paragraph-properties>
      <style:text-properties fo:language="en" fo:country="GB" fo:font-weight="bold" officeooo:paragraph-rsid="0011a845" style:font-weight-asian="bold"/>
    </style:style>
    <style:style style:name="P254" style:family="paragraph" style:parent-style-name="Style" style:list-style-name="">
      <style:paragraph-properties fo:line-height="150%" fo:text-align="end" style:justify-single-word="false"/>
      <style:text-properties fo:language="en" fo:country="GB" fo:font-weight="bold" officeooo:paragraph-rsid="0011a845" style:font-weight-asian="bold"/>
    </style:style>
    <style:style style:name="P255" style:family="paragraph" style:parent-style-name="Style" style:list-style-name="">
      <style:paragraph-properties fo:margin-left="0in" fo:margin-right="0.0252in"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0173f" style:font-size-asian="12pt" style:font-weight-asian="bold" style:font-name-complex="Times New Roman2" style:font-size-complex="12pt"/>
    </style:style>
    <style:style style:name="P256" style:family="paragraph" style:parent-style-name="Style" style:list-style-name="">
      <style:paragraph-properties fo:margin-left="0in" fo:margin-right="0.0252in" fo:line-height="150%" fo:text-align="end" style:justify-single-word="false" fo:text-indent="0in" style:auto-text-indent="false">
        <style:tab-stops>
          <style:tab-stop style:position="6.6898in" style:type="right"/>
        </style:tab-stops>
      </style:paragraph-properties>
      <style:text-properties style:font-name="Times New Roman1" fo:font-size="12pt" fo:language="en" fo:country="GB" fo:font-weight="bold" officeooo:paragraph-rsid="00490ed6" style:font-size-asian="12pt" style:font-weight-asian="bold" style:font-name-complex="Times New Roman2" style:font-size-complex="12pt"/>
    </style:style>
    <style:style style:name="P257" style:family="paragraph" style:parent-style-name="Style" style:list-style-name="WWNum42">
      <style:paragraph-properties fo:margin-left="0in" fo:margin-right="0in" fo:text-align="justify" style:justify-single-word="false" fo:text-indent="-0.25in" style:auto-text-indent="false">
        <style:tab-stops>
          <style:tab-stop style:position="0.75in"/>
        </style:tab-stops>
      </style:paragraph-properties>
      <style:text-properties officeooo:paragraph-rsid="0011a845"/>
    </style:style>
    <style:style style:name="P258" style:family="paragraph" style:parent-style-name="Style" style:list-style-name="WWNum65">
      <style:paragraph-properties fo:margin-left="0in" fo:margin-right="0in" fo:text-align="justify" style:justify-single-word="false" fo:text-indent="-0.25in" style:auto-text-indent="false">
        <style:tab-stops>
          <style:tab-stop style:position="0.75in"/>
        </style:tab-stops>
      </style:paragraph-properties>
      <style:text-properties officeooo:paragraph-rsid="0011a845"/>
    </style:style>
    <style:style style:name="P259" style:family="paragraph" style:parent-style-name="Style" style:list-style-name="WWNum64">
      <style:paragraph-properties fo:margin-left="0in" fo:margin-right="0in" fo:text-align="justify" style:justify-single-word="false" fo:text-indent="-0.25in" style:auto-text-indent="false">
        <style:tab-stops>
          <style:tab-stop style:position="0.75in"/>
        </style:tab-stops>
      </style:paragraph-properties>
      <style:text-properties officeooo:paragraph-rsid="0011a845"/>
    </style:style>
    <style:style style:name="P260" style:family="paragraph" style:parent-style-name="Style" style:list-style-name="WWNum63">
      <style:paragraph-properties fo:margin-left="0in" fo:margin-right="0in" fo:text-align="justify" style:justify-single-word="false" fo:text-indent="-0.25in" style:auto-text-indent="false">
        <style:tab-stops>
          <style:tab-stop style:position="0.75in"/>
        </style:tab-stops>
      </style:paragraph-properties>
      <style:text-properties officeooo:paragraph-rsid="0011a845"/>
    </style:style>
    <style:style style:name="P261" style:family="paragraph" style:parent-style-name="Style" style:list-style-name="WWNum62">
      <style:paragraph-properties fo:margin-left="0in" fo:margin-right="0in" fo:text-align="justify" style:justify-single-word="false" fo:text-indent="-0.25in" style:auto-text-indent="false">
        <style:tab-stops>
          <style:tab-stop style:position="0.75in"/>
        </style:tab-stops>
      </style:paragraph-properties>
      <style:text-properties officeooo:paragraph-rsid="0011a845"/>
    </style:style>
    <style:style style:name="P262" style:family="paragraph" style:parent-style-name="Style" style:list-style-name="WWNum61">
      <style:paragraph-properties fo:margin-left="0in" fo:margin-right="0in" fo:text-align="justify" style:justify-single-word="false" fo:text-indent="-0.25in" style:auto-text-indent="false">
        <style:tab-stops>
          <style:tab-stop style:position="0.75in"/>
        </style:tab-stops>
      </style:paragraph-properties>
      <style:text-properties officeooo:paragraph-rsid="0011a845"/>
    </style:style>
    <style:style style:name="P263" style:family="paragraph" style:parent-style-name="Style" style:list-style-name="WWNum57">
      <style:paragraph-properties fo:margin-left="0in" fo:margin-right="0in" fo:text-align="justify" style:justify-single-word="false" fo:text-indent="-0.25in" style:auto-text-indent="false">
        <style:tab-stops>
          <style:tab-stop style:position="0.75in"/>
        </style:tab-stops>
      </style:paragraph-properties>
      <style:text-properties officeooo:paragraph-rsid="002088d0"/>
    </style:style>
    <style:style style:name="P264" style:family="paragraph" style:parent-style-name="Style" style:list-style-name="WWNum60">
      <style:paragraph-properties fo:margin-left="0in" fo:margin-right="0in" fo:text-align="justify" style:justify-single-word="false" fo:text-indent="-0.25in" style:auto-text-indent="false">
        <style:tab-stops>
          <style:tab-stop style:position="0.75in"/>
        </style:tab-stops>
      </style:paragraph-properties>
      <style:text-properties officeooo:paragraph-rsid="0011a845"/>
    </style:style>
    <style:style style:name="P265" style:family="paragraph" style:parent-style-name="Style" style:list-style-name="WWNum59">
      <style:paragraph-properties fo:margin-left="0in" fo:margin-right="0in" fo:text-align="justify" style:justify-single-word="false" fo:text-indent="-0.25in" style:auto-text-indent="false">
        <style:tab-stops>
          <style:tab-stop style:position="0.75in"/>
        </style:tab-stops>
      </style:paragraph-properties>
      <style:text-properties officeooo:paragraph-rsid="0011a845"/>
    </style:style>
    <style:style style:name="P266" style:family="paragraph" style:parent-style-name="Style" style:list-style-name="WWNum58">
      <style:paragraph-properties fo:margin-left="0in" fo:margin-right="0in" fo:text-align="justify" style:justify-single-word="false" fo:text-indent="-0.25in" style:auto-text-indent="false">
        <style:tab-stops>
          <style:tab-stop style:position="0.75in"/>
        </style:tab-stops>
      </style:paragraph-properties>
      <style:text-properties officeooo:paragraph-rsid="0011a845"/>
    </style:style>
    <style:style style:name="P267" style:family="paragraph" style:parent-style-name="Style" style:list-style-name="WWNum57">
      <style:paragraph-properties fo:margin-left="0in" fo:margin-right="0in" fo:text-align="justify" style:justify-single-word="false" fo:text-indent="-0.25in" style:auto-text-indent="false">
        <style:tab-stops>
          <style:tab-stop style:position="0.75in"/>
        </style:tab-stops>
      </style:paragraph-properties>
      <style:text-properties fo:font-weight="bold" officeooo:rsid="00613670" officeooo:paragraph-rsid="00613670" style:font-weight-asian="bold" style:font-weight-complex="bold"/>
    </style:style>
    <style:style style:name="P268" style:family="paragraph" style:parent-style-name="Style" style:list-style-name="WWNum42">
      <style:paragraph-properties fo:margin-left="0in" fo:margin-right="0in" fo:margin-top="0in" fo:margin-bottom="0.1665in" loext:contextual-spacing="false" fo:text-align="justify" style:justify-single-word="false" fo:text-indent="-0.25in" style:auto-text-indent="false">
        <style:tab-stops>
          <style:tab-stop style:position="0.75in"/>
        </style:tab-stops>
      </style:paragraph-properties>
      <style:text-properties officeooo:paragraph-rsid="0011a845"/>
    </style:style>
    <style:style style:name="P269" style:family="paragraph" style:parent-style-name="Style" style:list-style-name="WWNum65">
      <style:paragraph-properties fo:margin-left="0in" fo:margin-right="0in" fo:margin-top="0in" fo:margin-bottom="0.1665in" loext:contextual-spacing="false" fo:text-align="justify" style:justify-single-word="false" fo:text-indent="-0.25in" style:auto-text-indent="false">
        <style:tab-stops>
          <style:tab-stop style:position="0.75in"/>
        </style:tab-stops>
      </style:paragraph-properties>
      <style:text-properties officeooo:paragraph-rsid="0011a845"/>
    </style:style>
    <style:style style:name="P270" style:family="paragraph" style:parent-style-name="Style" style:list-style-name="WWNum64">
      <style:paragraph-properties fo:margin-left="0in" fo:margin-right="0in" fo:margin-top="0in" fo:margin-bottom="0.1665in" loext:contextual-spacing="false" fo:text-align="justify" style:justify-single-word="false" fo:text-indent="-0.25in" style:auto-text-indent="false">
        <style:tab-stops>
          <style:tab-stop style:position="0.75in"/>
        </style:tab-stops>
      </style:paragraph-properties>
      <style:text-properties officeooo:paragraph-rsid="00601e9f"/>
    </style:style>
    <style:style style:name="P271" style:family="paragraph" style:parent-style-name="Style" style:list-style-name="WWNum63">
      <style:paragraph-properties fo:margin-left="0in" fo:margin-right="0in" fo:margin-top="0in" fo:margin-bottom="0.1665in" loext:contextual-spacing="false" fo:text-align="justify" style:justify-single-word="false" fo:text-indent="-0.25in" style:auto-text-indent="false">
        <style:tab-stops>
          <style:tab-stop style:position="0.75in"/>
        </style:tab-stops>
      </style:paragraph-properties>
      <style:text-properties officeooo:paragraph-rsid="0011a845"/>
    </style:style>
    <style:style style:name="P272" style:family="paragraph" style:parent-style-name="Style" style:list-style-name="WWNum62">
      <style:paragraph-properties fo:margin-left="0in" fo:margin-right="0in" fo:margin-top="0in" fo:margin-bottom="0.1665in" loext:contextual-spacing="false" fo:text-align="justify" style:justify-single-word="false" fo:text-indent="-0.25in" style:auto-text-indent="false">
        <style:tab-stops>
          <style:tab-stop style:position="0.75in"/>
        </style:tab-stops>
      </style:paragraph-properties>
      <style:text-properties officeooo:paragraph-rsid="0011a845"/>
    </style:style>
    <style:style style:name="P273" style:family="paragraph" style:parent-style-name="Style" style:list-style-name="WWNum61">
      <style:paragraph-properties fo:margin-left="0in" fo:margin-right="0in" fo:margin-top="0in" fo:margin-bottom="0.1665in" loext:contextual-spacing="false" fo:text-align="justify" style:justify-single-word="false" fo:text-indent="-0.25in" style:auto-text-indent="false">
        <style:tab-stops>
          <style:tab-stop style:position="0.75in"/>
        </style:tab-stops>
      </style:paragraph-properties>
      <style:text-properties officeooo:paragraph-rsid="0011a845"/>
    </style:style>
    <style:style style:name="P274" style:family="paragraph" style:parent-style-name="Style" style:list-style-name="WWNum60">
      <style:paragraph-properties fo:margin-left="0in" fo:margin-right="0in" fo:margin-top="0in" fo:margin-bottom="0.1665in" loext:contextual-spacing="false" fo:text-align="justify" style:justify-single-word="false" fo:text-indent="-0.25in" style:auto-text-indent="false">
        <style:tab-stops>
          <style:tab-stop style:position="0.75in"/>
        </style:tab-stops>
      </style:paragraph-properties>
      <style:text-properties officeooo:paragraph-rsid="0011a845"/>
    </style:style>
    <style:style style:name="P275" style:family="paragraph" style:parent-style-name="Style" style:list-style-name="WWNum64">
      <style:paragraph-properties fo:margin-left="0in" fo:margin-right="0in" fo:margin-top="0in" fo:margin-bottom="0.1665in" loext:contextual-spacing="false" fo:text-align="justify" style:justify-single-word="false" fo:text-indent="-0.25in" style:auto-text-indent="false">
        <style:tab-stops>
          <style:tab-stop style:position="0.75in"/>
        </style:tab-stops>
      </style:paragraph-properties>
      <style:text-properties fo:font-weight="bold" officeooo:rsid="005ce1c8" officeooo:paragraph-rsid="00601e9f" style:font-weight-asian="bold" style:font-weight-complex="bold"/>
    </style:style>
    <style:style style:name="P276" style:family="paragraph" style:parent-style-name="Style" style:list-style-name="WWNum42">
      <style:paragraph-properties fo:margin-left="0in" fo:margin-right="0in" fo:margin-top="0in" fo:margin-bottom="0.0598in" loext:contextual-spacing="false" fo:text-align="justify" style:justify-single-word="false" fo:text-indent="-0.25in" style:auto-text-indent="false">
        <style:tab-stops>
          <style:tab-stop style:position="0.75in"/>
        </style:tab-stops>
      </style:paragraph-properties>
      <style:text-properties fo:font-weight="bold" officeooo:rsid="00514378" officeooo:paragraph-rsid="00514378" style:font-weight-asian="bold" style:font-weight-complex="bold"/>
    </style:style>
    <style:style style:name="P277" style:family="paragraph" style:parent-style-name="Style" style:list-style-name="WWNum65">
      <style:paragraph-properties fo:margin-left="0in" fo:margin-right="0in" fo:margin-top="0in" fo:margin-bottom="0.0402in" loext:contextual-spacing="false" fo:text-align="justify" style:justify-single-word="false" fo:text-indent="-0.25in" style:auto-text-indent="false">
        <style:tab-stops>
          <style:tab-stop style:position="0.75in"/>
        </style:tab-stops>
      </style:paragraph-properties>
      <style:text-properties fo:font-weight="bold" officeooo:rsid="005ce1c8" officeooo:paragraph-rsid="005ce1c8" style:font-weight-asian="bold" style:font-weight-complex="bold"/>
    </style:style>
    <style:style style:name="P278" style:family="paragraph" style:parent-style-name="Style" style:list-style-name="WWNum62">
      <style:paragraph-properties fo:margin-left="0in" fo:margin-right="0in" fo:margin-top="0in" fo:margin-bottom="0.0402in" loext:contextual-spacing="false" fo:text-align="justify" style:justify-single-word="false" fo:text-indent="-0.25in" style:auto-text-indent="false">
        <style:tab-stops>
          <style:tab-stop style:position="0.75in"/>
        </style:tab-stops>
      </style:paragraph-properties>
      <style:text-properties fo:font-weight="bold" officeooo:rsid="00529228" officeooo:paragraph-rsid="00529228" style:font-weight-asian="bold" style:font-weight-complex="bold"/>
    </style:style>
    <style:style style:name="P279" style:family="paragraph" style:parent-style-name="Style" style:list-style-name="WWNum61">
      <style:paragraph-properties fo:margin-left="0in" fo:margin-right="0in" fo:margin-top="0in" fo:margin-bottom="0.0402in" loext:contextual-spacing="false" fo:text-align="justify" style:justify-single-word="false" fo:text-indent="-0.25in" style:auto-text-indent="false">
        <style:tab-stops>
          <style:tab-stop style:position="0.75in"/>
        </style:tab-stops>
      </style:paragraph-properties>
      <style:text-properties fo:font-weight="bold" officeooo:rsid="00556cc9" officeooo:paragraph-rsid="00556cc9" style:font-weight-asian="bold" style:font-weight-complex="bold"/>
    </style:style>
    <style:style style:name="P280" style:family="paragraph" style:parent-style-name="Style" style:list-style-name="WWNum60">
      <style:paragraph-properties fo:margin-left="0in" fo:margin-right="0in" fo:margin-top="0in" fo:margin-bottom="0.0402in" loext:contextual-spacing="false" fo:text-align="justify" style:justify-single-word="false" fo:text-indent="-0.25in" style:auto-text-indent="false">
        <style:tab-stops>
          <style:tab-stop style:position="0.75in"/>
        </style:tab-stops>
      </style:paragraph-properties>
      <style:text-properties fo:font-weight="bold" officeooo:rsid="00598e26" officeooo:paragraph-rsid="00598e26" style:font-weight-asian="bold" style:font-weight-complex="bold"/>
    </style:style>
    <style:style style:name="P281" style:family="paragraph" style:parent-style-name="Style" style:list-style-name="WWNum42" style:master-page-name="">
      <loext:graphic-properties draw:fill="none"/>
      <style:paragraph-properties fo:margin-left="-0.4366in" fo:margin-right="0in" fo:margin-top="0in" fo:margin-bottom="0in" loext:contextual-spacing="false" fo:line-height="100%" fo:text-align="justify" style:justify-single-word="false" fo:orphans="0" fo:widows="0" fo:text-indent="-0.75in" style:auto-text-indent="false" style:page-number="auto" style:writing-mode="lr-tb">
        <style:tab-stops>
          <style:tab-stop style:position="-0.5055in"/>
        </style:tab-stops>
      </style:paragraph-properties>
      <style:text-properties officeooo:paragraph-rsid="00514378"/>
    </style:style>
    <style:style style:name="P282" style:family="paragraph" style:parent-style-name="Style" style:list-style-name="WWNum42">
      <loext:graphic-properties draw:fill="none"/>
      <style:paragraph-properties fo:margin-left="-1.1866in" fo:margin-right="0in" fo:margin-top="0in" fo:margin-bottom="0.1665in" loext:contextual-spacing="false" fo:line-height="100%" fo:text-align="justify" style:justify-single-word="false" fo:orphans="0" fo:widows="0" fo:text-indent="0in" style:auto-text-indent="false" style:writing-mode="lr-tb">
        <style:tab-stops>
          <style:tab-stop style:position="-0.5055in"/>
          <style:tab-stop style:position="0.7425in"/>
          <style:tab-stop style:position="1.248in"/>
        </style:tab-stops>
      </style:paragraph-properties>
      <style:text-properties style:font-name="Times New Roman1" fo:letter-spacing="normal" fo:font-weight="normal" officeooo:rsid="00514378" officeooo:paragraph-rsid="00514378" style:font-weight-asian="normal" style:font-size-complex="12pt" style:font-weight-complex="normal"/>
    </style:style>
    <style:style style:name="P283" style:family="paragraph" style:parent-style-name="Style" style:list-style-name="">
      <style:paragraph-properties fo:margin-top="0in" fo:margin-bottom="0.0835in" loext:contextual-spacing="false" fo:text-align="center" style:justify-single-word="false"/>
      <style:text-properties fo:language="en" fo:country="GB" fo:font-weight="bold" officeooo:paragraph-rsid="0011a845" style:font-weight-asian="bold" style:font-weight-complex="bold"/>
    </style:style>
    <style:style style:name="P284" style:family="paragraph" style:parent-style-name="Style" style:list-style-name="WWNum43">
      <style:paragraph-properties fo:margin-left="0.4701in" fo:margin-right="0in" fo:text-align="justify" style:justify-single-word="false" fo:text-indent="-0.4701in" style:auto-text-indent="false"/>
      <style:text-properties officeooo:paragraph-rsid="0011a845"/>
    </style:style>
    <style:style style:name="P285" style:family="paragraph" style:parent-style-name="Style" style:list-style-name="WWNum43">
      <style:paragraph-properties fo:margin-left="0.4598in" fo:margin-right="0in" fo:text-align="justify" style:justify-single-word="false" fo:text-indent="-0.4598in" style:auto-text-indent="false"/>
      <style:text-properties officeooo:paragraph-rsid="0011a845"/>
    </style:style>
    <style:style style:name="P286" style:family="paragraph" style:parent-style-name="Style" style:list-style-name="WWNum43">
      <style:paragraph-properties fo:margin-left="0.4598in" fo:margin-right="0in" fo:line-height="150%" fo:text-align="justify" style:justify-single-word="false" fo:text-indent="-0.4598in" style:auto-text-indent="false"/>
      <style:text-properties officeooo:paragraph-rsid="0011a845"/>
    </style:style>
    <style:style style:name="P287" style:family="paragraph" style:parent-style-name="Style" style:list-style-name="WWNum65">
      <style:paragraph-properties fo:margin-left="-0.25in" fo:margin-right="0in" fo:margin-top="0in" fo:margin-bottom="0in" loext:contextual-spacing="false" fo:text-align="justify" style:justify-single-word="false" fo:text-indent="0in" style:auto-text-indent="false">
        <style:tab-stops>
          <style:tab-stop style:position="0.2472in"/>
        </style:tab-stops>
      </style:paragraph-properties>
      <style:text-properties fo:font-weight="normal" officeooo:rsid="005ce1c8" officeooo:paragraph-rsid="005ce1c8" style:font-weight-asian="normal" style:font-weight-complex="normal"/>
    </style:style>
    <style:style style:name="P288" style:family="paragraph" style:parent-style-name="Style" style:list-style-name="WWNum62">
      <style:paragraph-properties fo:margin-left="-0.25in" fo:margin-right="0in" fo:margin-top="0in" fo:margin-bottom="0in" loext:contextual-spacing="false" fo:text-align="justify" style:justify-single-word="false" fo:text-indent="0in" style:auto-text-indent="false">
        <style:tab-stops>
          <style:tab-stop style:position="0.2472in"/>
        </style:tab-stops>
      </style:paragraph-properties>
      <style:text-properties fo:font-weight="normal" officeooo:rsid="0052eda5" officeooo:paragraph-rsid="0052eda5" style:font-weight-asian="normal" style:font-weight-complex="normal"/>
    </style:style>
    <style:style style:name="P289" style:family="paragraph" style:parent-style-name="Style" style:list-style-name="WWNum61">
      <style:paragraph-properties fo:margin-left="-0.25in" fo:margin-right="0in" fo:margin-top="0in" fo:margin-bottom="0in" loext:contextual-spacing="false" fo:text-align="justify" style:justify-single-word="false" fo:text-indent="0in" style:auto-text-indent="false">
        <style:tab-stops>
          <style:tab-stop style:position="0.2472in"/>
        </style:tab-stops>
      </style:paragraph-properties>
      <style:text-properties fo:font-weight="normal" officeooo:rsid="00584873" officeooo:paragraph-rsid="00584873" style:font-weight-asian="normal" style:font-weight-complex="normal"/>
    </style:style>
    <style:style style:name="P290" style:family="paragraph" style:parent-style-name="Style" style:list-style-name="WWNum60">
      <style:paragraph-properties fo:margin-left="-0.25in" fo:margin-right="0in" fo:margin-top="0in" fo:margin-bottom="0in" loext:contextual-spacing="false" fo:text-align="justify" style:justify-single-word="false" fo:text-indent="0in" style:auto-text-indent="false">
        <style:tab-stops>
          <style:tab-stop style:position="0.2472in"/>
        </style:tab-stops>
      </style:paragraph-properties>
      <style:text-properties fo:font-weight="normal" officeooo:rsid="00598e26" officeooo:paragraph-rsid="00598e26" style:font-weight-asian="normal" style:font-weight-complex="normal"/>
    </style:style>
    <style:style style:name="P291" style:family="paragraph" style:parent-style-name="Style" style:list-style-name="WWNum60">
      <style:paragraph-properties fo:margin-left="-0.25in" fo:margin-right="0in" fo:margin-top="0in" fo:margin-bottom="0in" loext:contextual-spacing="false" fo:text-align="justify" style:justify-single-word="false" fo:text-indent="0in" style:auto-text-indent="false">
        <style:tab-stops>
          <style:tab-stop style:position="0.2472in"/>
        </style:tab-stops>
      </style:paragraph-properties>
      <style:text-properties fo:font-weight="normal" officeooo:rsid="00598e26" officeooo:paragraph-rsid="005a3381" style:font-weight-asian="normal" style:font-weight-complex="normal"/>
    </style:style>
    <style:style style:name="P292" style:family="paragraph" style:parent-style-name="Style" style:list-style-name="WWNum61">
      <style:paragraph-properties fo:margin-left="-0.25in" fo:margin-right="0in" fo:margin-top="0in" fo:margin-bottom="0in" loext:contextual-spacing="false" fo:text-align="justify" style:justify-single-word="false" fo:text-indent="0in" style:auto-text-indent="false">
        <style:tab-stops>
          <style:tab-stop style:position="0.2472in"/>
        </style:tab-stops>
      </style:paragraph-properties>
      <style:text-properties fo:font-weight="bold" officeooo:rsid="00556cc9" officeooo:paragraph-rsid="00556cc9" style:font-weight-asian="bold" style:font-weight-complex="bold"/>
    </style:style>
    <style:style style:name="P293" style:family="paragraph" style:parent-style-name="Style" style:list-style-name="WWNum62">
      <style:paragraph-properties fo:margin-left="-0.25in" fo:margin-right="0in" fo:margin-top="0in" fo:margin-bottom="0.1665in" loext:contextual-spacing="false" fo:text-align="justify" style:justify-single-word="false" fo:text-indent="0in" style:auto-text-indent="false">
        <style:tab-stops>
          <style:tab-stop style:position="0.2472in"/>
        </style:tab-stops>
      </style:paragraph-properties>
      <style:text-properties fo:font-weight="normal" officeooo:rsid="0052eda5" officeooo:paragraph-rsid="0052eda5" style:font-weight-asian="normal" style:font-weight-complex="normal"/>
    </style:style>
    <style:style style:name="P294" style:family="paragraph" style:parent-style-name="Style" style:list-style-name="WWNum61">
      <style:paragraph-properties fo:margin-left="-0.25in" fo:margin-right="0in" fo:margin-top="0in" fo:margin-bottom="0.1665in" loext:contextual-spacing="false" fo:text-align="justify" style:justify-single-word="false" fo:text-indent="0in" style:auto-text-indent="false">
        <style:tab-stops>
          <style:tab-stop style:position="0.2472in"/>
        </style:tab-stops>
      </style:paragraph-properties>
      <style:text-properties fo:font-weight="normal" officeooo:rsid="00584873" officeooo:paragraph-rsid="00584873" style:font-weight-asian="normal" style:font-weight-complex="normal"/>
    </style:style>
    <style:style style:name="P295" style:family="paragraph" style:parent-style-name="Style" style:list-style-name="WWNum60">
      <style:paragraph-properties fo:margin-left="-0.25in" fo:margin-right="0in" fo:margin-top="0in" fo:margin-bottom="0.1665in" loext:contextual-spacing="false" fo:text-align="justify" style:justify-single-word="false" fo:text-indent="0in" style:auto-text-indent="false">
        <style:tab-stops>
          <style:tab-stop style:position="0.2472in"/>
        </style:tab-stops>
      </style:paragraph-properties>
      <style:text-properties fo:font-weight="normal" officeooo:rsid="00598e26" officeooo:paragraph-rsid="005a3381" style:font-weight-asian="normal" style:font-weight-complex="normal"/>
    </style:style>
    <style:style style:name="P296" style:family="paragraph" style:parent-style-name="Style" style:list-style-name="WWNum57">
      <style:paragraph-properties fo:margin-left="-0.25in" fo:margin-right="0in" fo:text-align="justify" style:justify-single-word="false" fo:text-indent="0in" style:auto-text-indent="false">
        <style:tab-stops>
          <style:tab-stop style:position="0.75in"/>
        </style:tab-stops>
      </style:paragraph-properties>
      <style:text-properties officeooo:rsid="00613670" officeooo:paragraph-rsid="00613670"/>
    </style:style>
    <style:style style:name="P297" style:family="paragraph" style:parent-style-name="Style" style:list-style-name="WWNum59">
      <style:paragraph-properties fo:margin-left="-0.25in" fo:margin-right="0in" fo:text-align="justify" style:justify-single-word="false" fo:text-indent="0in" style:auto-text-indent="false">
        <style:tab-stops>
          <style:tab-stop style:position="0.75in"/>
        </style:tab-stops>
      </style:paragraph-properties>
      <style:text-properties fo:font-weight="bold" officeooo:rsid="006e8ac3" officeooo:paragraph-rsid="006e8ac3" style:font-weight-asian="bold" style:font-weight-complex="bold"/>
    </style:style>
    <style:style style:name="P298" style:family="paragraph" style:parent-style-name="Style" style:list-style-name="WWNum58">
      <style:paragraph-properties fo:margin-left="-0.25in" fo:margin-right="0in" fo:text-align="justify" style:justify-single-word="false" fo:text-indent="0in" style:auto-text-indent="false">
        <style:tab-stops>
          <style:tab-stop style:position="0.75in"/>
        </style:tab-stops>
      </style:paragraph-properties>
      <style:text-properties fo:font-weight="bold" officeooo:rsid="006e8ac3" officeooo:paragraph-rsid="006e8ac3" style:font-weight-asian="bold" style:font-weight-complex="bold"/>
    </style:style>
    <style:style style:name="P299" style:family="paragraph" style:parent-style-name="Style" style:list-style-name="WWNum64" style:master-page-name="">
      <loext:graphic-properties draw:fill="none"/>
      <style:paragraph-properties fo:margin-left="-0.4366in" fo:margin-right="0in" fo:margin-top="0in" fo:margin-bottom="0in" loext:contextual-spacing="false" fo:line-height="100%" fo:text-align="justify" style:justify-single-word="false" fo:orphans="0" fo:widows="0" fo:text-indent="-0.5in" style:auto-text-indent="false" style:page-number="auto" style:writing-mode="lr-tb">
        <style:tab-stops>
          <style:tab-stop style:position="0.2472in"/>
        </style:tab-stops>
      </style:paragraph-properties>
      <style:text-properties fo:font-weight="normal" officeooo:rsid="005ce1c8" officeooo:paragraph-rsid="00601e9f" style:font-weight-asian="normal" style:font-weight-complex="normal"/>
    </style:style>
    <style:style style:name="P300" style:family="paragraph" style:parent-style-name="Style" style:list-style-name="WWNum63" style:master-page-name="">
      <loext:graphic-properties draw:fill="none"/>
      <style:paragraph-properties fo:margin-left="-0.4366in" fo:margin-right="0in" fo:margin-top="0in" fo:margin-bottom="0in" loext:contextual-spacing="false" fo:line-height="100%" fo:text-align="justify" style:justify-single-word="false" fo:orphans="0" fo:widows="0" fo:text-indent="-0.5in" style:auto-text-indent="false" style:page-number="auto" style:writing-mode="lr-tb">
        <style:tab-stops>
          <style:tab-stop style:position="0.2472in"/>
        </style:tab-stops>
      </style:paragraph-properties>
      <style:text-properties fo:font-weight="normal" officeooo:rsid="005ce1c8" officeooo:paragraph-rsid="00610be5" style:font-weight-asian="normal" style:font-weight-complex="normal"/>
    </style:style>
    <style:style style:name="P301" style:family="paragraph" style:parent-style-name="Style" style:list-style-name="WWNum59" style:master-page-name="">
      <loext:graphic-properties draw:fill="none"/>
      <style:paragraph-properties fo:margin-left="-0.4366in" fo:margin-right="0in" fo:margin-top="0in" fo:margin-bottom="0in" loext:contextual-spacing="false" fo:line-height="100%" fo:text-align="justify" style:justify-single-word="false" fo:orphans="0" fo:widows="0" fo:text-indent="-0.5in" style:auto-text-indent="false" style:page-number="auto" style:writing-mode="lr-tb">
        <style:tab-stops>
          <style:tab-stop style:position="0.2472in"/>
        </style:tab-stops>
      </style:paragraph-properties>
      <style:text-properties fo:font-weight="normal" officeooo:rsid="00598e26" officeooo:paragraph-rsid="006e8ac3" style:font-weight-asian="normal" style:font-weight-complex="normal"/>
    </style:style>
    <style:style style:name="P302" style:family="paragraph" style:parent-style-name="Style" style:list-style-name="WWNum64" style:master-page-name="">
      <loext:graphic-properties draw:fill="none"/>
      <style:paragraph-properties fo:margin-left="-0.4366in" fo:margin-right="0in" fo:margin-top="0in" fo:margin-bottom="0in" loext:contextual-spacing="false" fo:line-height="100%" fo:text-align="justify" style:justify-single-word="false" fo:orphans="0" fo:widows="0" fo:text-indent="-0.5in" style:auto-text-indent="false" style:page-number="auto" style:writing-mode="lr-tb">
        <style:tab-stops>
          <style:tab-stop style:position="0.2472in"/>
        </style:tab-stops>
      </style:paragraph-properties>
      <style:text-properties style:font-name="Times New Roman1" fo:font-size="12pt" fo:font-weight="normal" officeooo:rsid="005ce1c8" officeooo:paragraph-rsid="00601e9f" style:font-size-asian="12pt" style:font-weight-asian="normal" style:font-name-complex="Times New Roman2" style:font-size-complex="12pt" style:font-weight-complex="normal"/>
    </style:style>
    <style:style style:name="P303" style:family="paragraph" style:parent-style-name="Style" style:list-style-name="WWNum63" style:master-page-name="">
      <loext:graphic-properties draw:fill="none"/>
      <style:paragraph-properties fo:margin-left="-0.4366in" fo:margin-right="0in" fo:margin-top="0in" fo:margin-bottom="0in" loext:contextual-spacing="false" fo:line-height="100%" fo:text-align="justify" style:justify-single-word="false" fo:orphans="0" fo:widows="0" fo:text-indent="-0.5in" style:auto-text-indent="false" style:page-number="auto" style:writing-mode="lr-tb">
        <style:tab-stops>
          <style:tab-stop style:position="0.2472in"/>
        </style:tab-stops>
      </style:paragraph-properties>
      <style:text-properties style:font-name="Times New Roman1" fo:font-size="12pt" fo:font-weight="normal" officeooo:rsid="005ce1c8" officeooo:paragraph-rsid="00610be5" style:font-size-asian="12pt" style:font-weight-asian="normal" style:font-name-complex="Times New Roman2" style:font-size-complex="12pt" style:font-weight-complex="normal"/>
    </style:style>
    <style:style style:name="P304" style:family="paragraph" style:parent-style-name="Style" style:list-style-name="WWNum64">
      <loext:graphic-properties draw:fill="none"/>
      <style:paragraph-properties fo:margin-left="-0.4366in" fo:margin-right="0in" fo:margin-top="0in" fo:margin-bottom="0in" loext:contextual-spacing="false" fo:line-height="100%" fo:text-align="justify" style:justify-single-word="false" fo:orphans="0" fo:widows="0" fo:text-indent="-0.5in" style:auto-text-indent="false" style:writing-mode="lr-tb">
        <style:tab-stops>
          <style:tab-stop style:position="0.2472in"/>
        </style:tab-stops>
      </style:paragraph-properties>
      <style:text-properties fo:font-weight="normal" officeooo:rsid="005ce1c8" officeooo:paragraph-rsid="00601e9f" style:font-weight-asian="normal" style:font-weight-complex="normal"/>
    </style:style>
    <style:style style:name="P305" style:family="paragraph" style:parent-style-name="Style" style:list-style-name="WWNum63">
      <loext:graphic-properties draw:fill="none"/>
      <style:paragraph-properties fo:margin-left="-0.4366in" fo:margin-right="0in" fo:margin-top="0in" fo:margin-bottom="0in" loext:contextual-spacing="false" fo:line-height="100%" fo:text-align="justify" style:justify-single-word="false" fo:orphans="0" fo:widows="0" fo:text-indent="-0.5in" style:auto-text-indent="false" style:writing-mode="lr-tb">
        <style:tab-stops>
          <style:tab-stop style:position="0.2472in"/>
        </style:tab-stops>
      </style:paragraph-properties>
      <style:text-properties fo:font-weight="normal" officeooo:rsid="005ce1c8" officeooo:paragraph-rsid="00610be5" style:font-weight-asian="normal" style:font-weight-complex="normal"/>
    </style:style>
    <style:style style:name="P306" style:family="paragraph" style:parent-style-name="Style" style:list-style-name="WWNum64">
      <loext:graphic-properties draw:fill="none"/>
      <style:paragraph-properties fo:margin-left="-0.4366in" fo:margin-right="0in" fo:margin-top="0in" fo:margin-bottom="0in" loext:contextual-spacing="false" fo:line-height="100%" fo:text-align="justify" style:justify-single-word="false" fo:orphans="0" fo:widows="0" fo:text-indent="-0.5in" style:auto-text-indent="false" style:writing-mode="lr-tb">
        <style:tab-stops>
          <style:tab-stop style:position="0.2472in"/>
        </style:tab-stops>
      </style:paragraph-properties>
      <style:text-properties style:font-name="Times New Roman1" fo:font-size="12pt" fo:font-weight="normal" officeooo:rsid="005ce1c8" officeooo:paragraph-rsid="00601e9f" style:font-size-asian="12pt" style:font-weight-asian="normal" style:font-name-complex="Times New Roman2" style:font-size-complex="12pt" style:font-weight-complex="normal"/>
    </style:style>
    <style:style style:name="P307" style:family="paragraph" style:parent-style-name="Style" style:list-style-name="WWNum63" style:master-page-name="">
      <loext:graphic-properties draw:fill="none"/>
      <style:paragraph-properties fo:margin-left="-0.4366in" fo:margin-right="0in" fo:margin-top="0in" fo:margin-bottom="0.1665in" loext:contextual-spacing="false" fo:line-height="100%" fo:text-align="justify" style:justify-single-word="false" fo:orphans="0" fo:widows="0" fo:text-indent="-0.5in" style:auto-text-indent="false" style:page-number="auto" style:writing-mode="lr-tb">
        <style:tab-stops>
          <style:tab-stop style:position="0.75in"/>
        </style:tab-stops>
      </style:paragraph-properties>
      <style:text-properties fo:font-weight="bold" officeooo:rsid="005ce1c8" officeooo:paragraph-rsid="00610be5" style:font-weight-asian="bold" style:font-weight-complex="bold"/>
    </style:style>
    <style:style style:name="P308" style:family="paragraph" style:parent-style-name="Style" style:list-style-name="WWNum59" style:master-page-name="">
      <loext:graphic-properties draw:fill="none"/>
      <style:paragraph-properties fo:margin-left="-0.4366in" fo:margin-right="0in" fo:margin-top="0in" fo:margin-bottom="0.1665in" loext:contextual-spacing="false" fo:line-height="100%" fo:text-align="justify" style:justify-single-word="false" fo:orphans="0" fo:widows="0" fo:text-indent="-0.5in" style:auto-text-indent="false" style:page-number="auto" style:writing-mode="lr-tb">
        <style:tab-stops>
          <style:tab-stop style:position="0.2472in"/>
        </style:tab-stops>
      </style:paragraph-properties>
      <style:text-properties fo:font-weight="normal" officeooo:rsid="00598e26" officeooo:paragraph-rsid="006e8ac3" style:font-weight-asian="normal" style:font-weight-complex="normal"/>
    </style:style>
    <style:style style:name="P309" style:family="paragraph" style:parent-style-name="Style" style:list-style-name="">
      <style:paragraph-properties fo:margin-top="0.0835in" fo:margin-bottom="0.0835in" loext:contextual-spacing="false" fo:text-align="center" style:justify-single-word="false"/>
      <style:text-properties fo:language="en" fo:country="GB" fo:font-weight="bold" officeooo:paragraph-rsid="0011a845" style:font-weight-asian="bold" style:font-weight-complex="bold"/>
    </style:style>
    <style:style style:name="P310" style:family="paragraph" style:parent-style-name="Style" style:list-style-name="WWNum45">
      <style:paragraph-properties fo:margin-left="0.3752in" fo:margin-right="0in" fo:text-align="justify" style:justify-single-word="false" fo:text-indent="-0.3752in" style:auto-text-indent="false"/>
      <style:text-properties officeooo:paragraph-rsid="0011a845"/>
    </style:style>
    <style:style style:name="P311" style:family="paragraph" style:parent-style-name="Style" style:list-style-name="WWNum45">
      <style:paragraph-properties fo:margin-left="0.3752in" fo:margin-right="0in" fo:text-align="justify" style:justify-single-word="false" fo:text-indent="-0.3752in" style:auto-text-indent="false"/>
      <style:text-properties fo:letter-spacing="normal" officeooo:paragraph-rsid="0011a845"/>
    </style:style>
    <style:style style:name="P312" style:family="paragraph" style:parent-style-name="Style" style:list-style-name="WWNum57" style:master-page-name="">
      <loext:graphic-properties draw:fill="none"/>
      <style:paragraph-properties fo:margin-left="-0.25in" fo:margin-right="0in" fo:margin-top="0in" fo:margin-bottom="0in" loext:contextual-spacing="false" fo:line-height="100%" fo:text-align="justify" style:justify-single-word="false" fo:orphans="0" fo:widows="0" fo:text-indent="-0.5in" style:auto-text-indent="false" style:page-number="auto" style:writing-mode="lr-tb">
        <style:tab-stops>
          <style:tab-stop style:position="0.75in"/>
        </style:tab-stops>
      </style:paragraph-properties>
      <style:text-properties officeooo:rsid="00629e67" officeooo:paragraph-rsid="00629e67"/>
    </style:style>
    <style:style style:name="P313" style:family="paragraph" style:parent-style-name="Style" style:list-style-name="WWNum59" style:master-page-name="">
      <loext:graphic-properties draw:fill="none"/>
      <style:paragraph-properties fo:margin-left="-0.5in" fo:margin-right="0in" fo:margin-top="0in" fo:margin-bottom="0in" loext:contextual-spacing="false" fo:line-height="100%" fo:text-align="justify" style:justify-single-word="false" fo:orphans="0" fo:widows="0" fo:text-indent="-0.5in" style:auto-text-indent="false" style:page-number="auto" style:writing-mode="lr-tb">
        <style:tab-stops>
          <style:tab-stop style:position="0.2472in"/>
        </style:tab-stops>
      </style:paragraph-properties>
      <style:text-properties fo:font-weight="normal" officeooo:rsid="00598e26" officeooo:paragraph-rsid="006e8ac3" style:font-weight-asian="normal" style:font-weight-complex="normal"/>
    </style:style>
    <style:style style:name="P314" style:family="paragraph" style:parent-style-name="Style" style:list-style-name="WWNum58" style:master-page-name="">
      <loext:graphic-properties draw:fill="none"/>
      <style:paragraph-properties fo:margin-left="-0.3752in" fo:margin-right="0in" fo:margin-top="0in" fo:margin-bottom="0in" loext:contextual-spacing="false" fo:line-height="100%" fo:text-align="justify" style:justify-single-word="false" fo:orphans="0" fo:widows="0" fo:text-indent="-0.5in" style:auto-text-indent="false" style:page-number="auto" style:writing-mode="lr-tb">
        <style:tab-stops>
          <style:tab-stop style:position="0.2472in"/>
        </style:tab-stops>
      </style:paragraph-properties>
      <style:text-properties fo:font-weight="normal" officeooo:rsid="00598e26" officeooo:paragraph-rsid="006e8ac3" style:font-weight-asian="normal" style:font-weight-complex="normal"/>
    </style:style>
    <style:style style:name="P315" style:family="paragraph" style:parent-style-name="Style" style:list-style-name="WWNum58">
      <loext:graphic-properties draw:fill="none"/>
      <style:paragraph-properties fo:margin-left="-0.3752in" fo:margin-right="0in" fo:margin-top="0in" fo:margin-bottom="0in" loext:contextual-spacing="false" fo:line-height="100%" fo:text-align="justify" style:justify-single-word="false" fo:orphans="0" fo:widows="0" fo:text-indent="-0.5in" style:auto-text-indent="false" style:writing-mode="lr-tb">
        <style:tab-stops>
          <style:tab-stop style:position="0.2472in"/>
        </style:tab-stops>
      </style:paragraph-properties>
      <style:text-properties fo:font-weight="normal" officeooo:rsid="00598e26" officeooo:paragraph-rsid="006e8ac3" style:font-weight-asian="normal" style:font-weight-complex="normal"/>
    </style:style>
    <style:style style:name="P316" style:family="paragraph" style:parent-style-name="Body_20_Text_20_Indent_20_3" style:list-style-name="WWNum34">
      <style:paragraph-properties fo:margin-left="0.5098in" fo:margin-right="0in" fo:text-align="justify" style:justify-single-word="false" fo:text-indent="-0.3799in" style:auto-text-indent="false">
        <style:tab-stops>
          <style:tab-stop style:position="0.5in"/>
        </style:tab-stops>
      </style:paragraph-properties>
      <style:text-properties fo:language="en" fo:country="GB" officeooo:paragraph-rsid="0011a845" style:font-size-complex="12pt"/>
    </style:style>
    <style:style style:name="T1" style:family="text">
      <style:text-properties fo:font-variant="small-caps" style:font-name="Times New Roman1" fo:font-size="12pt" fo:font-weight="bold" style:font-size-asian="12pt" style:font-weight-asian="bold" style:font-name-complex="Times New Roman2" style:font-size-complex="12pt"/>
    </style:style>
    <style:style style:name="T2" style:family="text">
      <style:text-properties fo:font-variant="small-caps" style:font-name="Times New Roman1" fo:font-size="12pt" fo:font-weight="bold" officeooo:rsid="002088d0" style:font-size-asian="12pt" style:font-weight-asian="bold" style:font-name-complex="Times New Roman2" style:font-size-complex="12pt"/>
    </style:style>
    <style:style style:name="T3" style:family="text">
      <style:text-properties fo:font-variant="small-caps" style:font-name="Times New Roman1" fo:font-size="12pt" style:font-size-asian="12pt" style:font-name-complex="Times New Roman2" style:font-size-complex="12pt"/>
    </style:style>
    <style:style style:name="T4" style:family="text">
      <style:text-properties fo:font-variant="small-caps" style:font-name="Times New Roman1" fo:font-size="12pt" style:font-size-asian="12pt" style:font-name-complex="Times New Roman2" style:font-size-complex="12pt" style:font-weight-complex="normal"/>
    </style:style>
    <style:style style:name="T5" style:family="text">
      <style:text-properties fo:font-variant="small-caps" style:font-name="Times New Roman1" fo:font-size="12pt" officeooo:rsid="001ea53c" style:font-size-asian="12pt" style:font-name-complex="Times New Roman2" style:font-size-complex="12pt" style:font-weight-complex="normal"/>
    </style:style>
    <style:style style:name="T6" style:family="text">
      <style:text-properties fo:font-variant="small-caps" style:font-name="Times New Roman1" fo:font-size="12pt" officeooo:rsid="002088d0" style:font-size-asian="12pt" style:font-name-complex="Times New Roman2" style:font-size-complex="12pt" style:font-weight-complex="normal"/>
    </style:style>
    <style:style style:name="T7" style:family="text">
      <style:text-properties style:font-name="Times New Roman1" fo:font-size="12pt" fo:font-weight="bold" style:font-size-asian="12pt" style:font-weight-asian="bold" style:font-name-complex="Times New Roman2" style:font-size-complex="12pt"/>
    </style:style>
    <style:style style:name="T8" style:family="text">
      <style:text-properties style:font-name="Times New Roman1" fo:font-size="12pt" fo:font-weight="bold" style:font-size-asian="12pt" style:font-weight-asian="bold" style:font-name-complex="Times New Roman2" style:font-size-complex="12pt" style:font-weight-complex="bold"/>
    </style:style>
    <style:style style:name="T9" style:family="text">
      <style:text-properties style:font-name="Times New Roman1" fo:font-size="12pt" fo:font-weight="bold" style:font-size-asian="12pt" style:font-weight-asian="bold" style:font-name-complex="Times New Roman2" style:font-size-complex="12pt" style:font-weight-complex="bold" style:text-scale="106%"/>
    </style:style>
    <style:style style:name="T10" style:family="text">
      <style:text-properties style:font-name="Times New Roman1" fo:font-size="12pt" fo:font-weight="bold" officeooo:rsid="001bbab2" style:font-size-asian="12pt" style:font-weight-asian="bold" style:font-name-complex="Times New Roman2" style:font-size-complex="12pt" style:font-weight-complex="bold"/>
    </style:style>
    <style:style style:name="T11" style:family="text">
      <style:text-properties style:font-name="Times New Roman1" fo:font-size="12pt" fo:font-weight="bold" officeooo:rsid="00502556" style:font-size-asian="12pt" style:font-weight-asian="bold" style:font-name-complex="Times New Roman2" style:font-size-complex="12pt" style:font-weight-complex="bold"/>
    </style:style>
    <style:style style:name="T12" style:family="text">
      <style:text-properties style:font-name="Times New Roman1" fo:font-size="12pt" fo:font-weight="bold" officeooo:rsid="00513cfe" style:font-size-asian="12pt" style:font-weight-asian="bold" style:font-name-complex="Times New Roman2" style:font-size-complex="12pt" style:font-weight-complex="bold"/>
    </style:style>
    <style:style style:name="T13" style:family="text">
      <style:text-properties style:font-name="Times New Roman1" fo:font-size="12pt" fo:font-weight="bold" officeooo:rsid="005b9a30" style:font-size-asian="12pt" style:font-weight-asian="bold" style:font-name-complex="Times New Roman2" style:font-size-complex="12pt" style:font-weight-complex="bold"/>
    </style:style>
    <style:style style:name="T14" style:family="text">
      <style:text-properties style:font-name="Times New Roman1" fo:font-size="12pt" fo:font-weight="bold" style:font-name-asian="Calibri" style:font-size-asian="12pt" style:font-weight-asian="bold" style:font-name-complex="Times New Roman2" style:font-size-complex="12pt" style:font-weight-complex="bold"/>
    </style:style>
    <style:style style:name="T15" style:family="text">
      <style:text-properties style:font-name="Times New Roman1" fo:font-size="12pt" fo:font-weight="bold" officeooo:rsid="002088d0" style:font-name-asian="Calibri" style:font-size-asian="12pt" style:font-weight-asian="bold" style:font-name-complex="Times New Roman2" style:font-size-complex="12pt" style:font-weight-complex="bold"/>
    </style:style>
    <style:style style:name="T16" style:family="text">
      <style:text-properties style:font-name="Times New Roman1" fo:font-size="12pt" style:font-size-asian="12pt" style:font-name-complex="Times New Roman2" style:font-size-complex="12pt"/>
    </style:style>
    <style:style style:name="T17" style:family="text">
      <style:text-properties style:font-name="Times New Roman1" fo:font-size="12pt" style:font-size-asian="12pt" style:font-name-complex="Times New Roman2" style:font-size-complex="12pt" style:font-weight-complex="normal"/>
    </style:style>
    <style:style style:name="T18" style:family="text">
      <style:text-properties style:font-name="Times New Roman1" fo:font-size="12pt" officeooo:rsid="00184256" style:font-size-asian="12pt" style:font-name-complex="Times New Roman2" style:font-size-complex="12pt" style:font-weight-complex="normal"/>
    </style:style>
    <style:style style:name="T19" style:family="text">
      <style:text-properties style:font-name="Times New Roman1" fo:font-size="12pt" officeooo:rsid="001909a1" style:font-size-asian="12pt" style:font-name-complex="Times New Roman2" style:font-size-complex="12pt" style:font-weight-complex="normal"/>
    </style:style>
    <style:style style:name="T20" style:family="text">
      <style:text-properties style:font-name="Times New Roman1" fo:font-size="12pt" officeooo:rsid="002088d0" style:font-size-asian="12pt" style:font-name-complex="Times New Roman2" style:font-size-complex="12pt" style:font-weight-complex="normal"/>
    </style:style>
    <style:style style:name="T21" style:family="text">
      <style:text-properties style:font-name="Times New Roman1" fo:font-size="12pt" style:font-size-asian="12pt" style:font-name-complex="Times New Roman2" style:font-size-complex="12pt" style:font-weight-complex="bold"/>
    </style:style>
    <style:style style:name="T22" style:family="text">
      <style:text-properties style:font-name="Times New Roman1" fo:font-size="12pt" officeooo:rsid="00259b2a" style:font-size-asian="12pt" style:font-name-complex="Times New Roman2" style:font-size-complex="12pt"/>
    </style:style>
    <style:style style:name="T23" style:family="text">
      <style:text-properties style:font-name="Times New Roman1" fo:font-size="12pt" officeooo:rsid="00502556" style:font-size-asian="12pt" style:font-name-complex="Times New Roman2" style:font-size-complex="12pt"/>
    </style:style>
    <style:style style:name="T24" style:family="text">
      <style:text-properties style:font-name="Times New Roman1" fo:font-size="12pt" officeooo:rsid="006d1c13" style:font-size-asian="12pt" style:font-name-complex="Times New Roman2" style:font-size-complex="12pt"/>
    </style:style>
    <style:style style:name="T25" style:family="text">
      <style:text-properties style:font-name="Times New Roman1" fo:font-size="12pt" fo:font-style="italic" fo:font-weight="bold" style:font-size-asian="12pt" style:font-style-asian="italic" style:font-weight-asian="bold" style:font-name-complex="Times New Roman2" style:font-size-complex="12pt"/>
    </style:style>
    <style:style style:name="T26" style:family="text">
      <style:text-properties style:font-name="Times New Roman1" fo:font-size="12pt" fo:font-style="italic" fo:font-weight="bold" style:font-size-asian="12pt" style:font-style-asian="italic" style:font-weight-asian="bold" style:font-name-complex="Times New Roman2" style:font-size-complex="12pt" style:font-weight-complex="bold"/>
    </style:style>
    <style:style style:name="T27" style:family="text">
      <style:text-properties style:font-name="Times New Roman1" fo:font-size="12pt" fo:font-style="italic" fo:font-weight="bold" style:font-size-asian="12pt" style:font-style-asian="italic" style:font-weight-asian="bold" style:font-name-complex="Times New Roman2" style:font-size-complex="12pt" style:font-style-complex="italic"/>
    </style:style>
    <style:style style:name="T28" style:family="text">
      <style:text-properties style:font-name="Times New Roman1" fo:font-size="12pt" fo:font-style="italic" style:font-size-asian="12pt" style:font-style-asian="italic" style:font-name-complex="Times New Roman2" style:font-size-complex="12pt"/>
    </style:style>
    <style:style style:name="T29" style:family="text">
      <style:text-properties style:font-name="Times New Roman1" fo:font-size="12pt" fo:font-style="italic" style:font-size-asian="12pt" style:font-style-asian="italic" style:font-name-complex="Times New Roman2" style:font-size-complex="12pt" style:font-style-complex="italic"/>
    </style:style>
    <style:style style:name="T30" style:family="text">
      <style:text-properties style:font-name="Times New Roman1" fo:font-size="12pt" style:font-name-asian="Calibri" style:font-size-asian="12pt" style:font-name-complex="Times New Roman2" style:font-size-complex="12pt" style:font-weight-complex="bold"/>
    </style:style>
    <style:style style:name="T31" style:family="text">
      <style:text-properties style:font-name="Times New Roman1" fo:font-size="12pt" style:font-name-asian="Times New Roman2" style:font-size-asian="12pt" style:font-name-complex="Times New Roman2" style:font-size-complex="12pt"/>
    </style:style>
    <style:style style:name="T32" style:family="text">
      <style:text-properties style:font-name="Times New Roman1" fo:font-size="12pt" fo:letter-spacing="normal" style:font-size-asian="12pt" style:font-name-complex="Times New Roman2" style:font-size-complex="12pt"/>
    </style:style>
    <style:style style:name="T33" style:family="text">
      <style:text-properties style:font-name="Times New Roman1" fo:font-size="12pt" fo:letter-spacing="normal" fo:font-weight="bold" style:font-size-asian="12pt" style:font-weight-asian="bold" style:font-name-complex="Times New Roman2" style:font-size-complex="12pt"/>
    </style:style>
    <style:style style:name="T34" style:family="text">
      <style:text-properties style:font-name="Times New Roman1" fo:font-size="12pt" fo:letter-spacing="normal" fo:font-style="italic" fo:font-weight="bold" style:font-size-asian="12pt" style:font-style-asian="italic" style:font-weight-asian="bold" style:font-name-complex="Times New Roman2" style:font-size-complex="12pt"/>
    </style:style>
    <style:style style:name="T35" style:family="text">
      <style:text-properties style:font-name="Times New Roman1" fo:font-size="12pt" fo:font-weight="normal" officeooo:rsid="00502556" style:font-size-asian="12pt" style:font-weight-asian="normal" style:font-name-complex="Times New Roman2" style:font-size-complex="12pt" style:font-weight-complex="normal"/>
    </style:style>
    <style:style style:name="T36" style:family="text">
      <style:text-properties style:font-name="Times New Roman1" fo:font-size="14pt" style:font-size-asian="14pt" style:font-name-complex="Times New Roman2" style:font-size-complex="12pt"/>
    </style:style>
    <style:style style:name="T37" style:family="text">
      <style:text-properties style:font-name="Times New Roman1" fo:font-size="14pt" officeooo:rsid="002088d0" style:font-size-asian="14pt" style:font-name-complex="Times New Roman2" style:font-size-complex="12pt"/>
    </style:style>
    <style:style style:name="T38" style:family="text">
      <style:text-properties style:font-name="Times New Roman1" fo:font-size="14pt" officeooo:rsid="00709708" style:font-size-asian="14pt" style:font-name-complex="Times New Roman2" style:font-size-complex="12pt"/>
    </style:style>
    <style:style style:name="T39" style:family="text">
      <style:text-properties style:font-name="Times New Roman1" officeooo:rsid="00502556"/>
    </style:style>
    <style:style style:name="T40" style:family="text">
      <style:text-properties style:font-name="Times New Roman1" fo:font-weight="normal" style:font-weight-asian="normal" style:font-weight-complex="normal"/>
    </style:style>
    <style:style style:name="T41" style:family="text">
      <style:text-properties style:font-name="Times New Roman1" fo:font-weight="normal" officeooo:rsid="00513cfe" style:font-weight-asian="normal" style:font-weight-complex="normal"/>
    </style:style>
    <style:style style:name="T42" style:family="text">
      <style:text-properties style:font-name="Times New Roman1" fo:font-weight="normal" officeooo:rsid="00514378" style:font-weight-asian="normal" style:font-weight-complex="normal"/>
    </style:style>
    <style:style style:name="T43" style:family="text">
      <style:text-properties style:font-name="Times New Roman1" fo:font-weight="normal" officeooo:rsid="005d8d52" style:font-weight-asian="normal" style:font-weight-complex="normal"/>
    </style:style>
    <style:style style:name="T44" style:family="text">
      <style:text-properties style:font-name="Times New Roman1" officeooo:rsid="00513cfe"/>
    </style:style>
    <style:style style:name="T45" style:family="text">
      <style:text-properties style:font-name="Times New Roman1" fo:letter-spacing="normal" fo:font-weight="normal" officeooo:rsid="00502556" style:font-weight-asian="normal" style:font-size-complex="12pt" style:font-weight-complex="normal"/>
    </style:style>
    <style:style style:name="T46" style:family="text">
      <style:text-properties style:font-name="Times New Roman1" fo:letter-spacing="normal" fo:font-weight="normal" officeooo:rsid="00514378" style:font-weight-asian="normal" style:font-size-complex="12pt" style:font-weight-complex="normal"/>
    </style:style>
    <style:style style:name="T47" style:family="text">
      <style:text-properties style:font-name="Times New Roman1" fo:letter-spacing="normal" fo:font-weight="normal" officeooo:rsid="005cd80e" style:font-weight-asian="normal" style:font-size-complex="12pt" style:font-weight-complex="normal"/>
    </style:style>
    <style:style style:name="T48" style:family="text">
      <style:text-properties style:font-name="Times New Roman1" officeooo:rsid="005d8d52"/>
    </style:style>
    <style:style style:name="T49" style:family="text">
      <style:text-properties fo:font-weight="normal" style:font-weight-asian="normal" style:font-size-complex="12pt"/>
    </style:style>
    <style:style style:name="T50" style:family="text">
      <style:text-properties fo:font-weight="normal" style:font-weight-asian="normal" style:font-weight-complex="normal"/>
    </style:style>
    <style:style style:name="T51" style:family="text">
      <style:text-properties fo:font-weight="normal" officeooo:rsid="00571f71" style:font-weight-asian="normal" style:font-weight-complex="normal"/>
    </style:style>
    <style:style style:name="T52" style:family="text">
      <style:text-properties fo:font-weight="normal" officeooo:rsid="00584873" style:font-weight-asian="normal" style:font-weight-complex="normal"/>
    </style:style>
    <style:style style:name="T53" style:family="text">
      <style:text-properties fo:font-style="italic" fo:font-weight="normal" style:font-style-asian="italic" style:font-weight-asian="normal" style:font-size-complex="12pt"/>
    </style:style>
    <style:style style:name="T54" style:family="text">
      <style:text-properties fo:font-style="italic" fo:font-weight="bold" style:font-style-asian="italic" style:font-weight-asian="bold"/>
    </style:style>
    <style:style style:name="T55" style:family="text">
      <style:text-properties fo:font-style="italic" fo:font-weight="bold" style:font-style-asian="italic" style:font-weight-asian="bold" style:font-weight-complex="bold"/>
    </style:style>
    <style:style style:name="T56" style:family="text">
      <style:text-properties fo:font-style="italic" style:font-style-asian="italic" style:font-style-complex="italic"/>
    </style:style>
    <style:style style:name="T57" style:family="text">
      <style:text-properties fo:font-style="italic" officeooo:rsid="00610be5" style:font-style-asian="italic" style:font-style-complex="italic"/>
    </style:style>
    <style:style style:name="T58" style:family="text">
      <style:text-properties fo:font-style="italic" style:font-style-asian="italic" style:font-weight-complex="bold"/>
    </style:style>
    <style:style style:name="T59" style:family="text">
      <style:text-properties fo:language="en" fo:country="GB"/>
    </style:style>
    <style:style style:name="T60" style:family="text">
      <style:text-properties fo:language="en" fo:country="GB" fo:font-weight="bold" style:font-weight-asian="bold" style:font-weight-complex="bold"/>
    </style:style>
    <style:style style:name="T61" style:family="text">
      <style:text-properties fo:language="en" fo:country="GB" style:font-name-asian="Times New Roman2"/>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01cdbaf" style:font-weight-asian="bold" style:font-weight-complex="bold"/>
    </style:style>
    <style:style style:name="T65" style:family="text">
      <style:text-properties fo:font-weight="bold" officeooo:rsid="002088d0" style:font-weight-asian="bold" style:font-weight-complex="bold"/>
    </style:style>
    <style:style style:name="T66" style:family="text">
      <style:text-properties fo:font-weight="bold" officeooo:rsid="0026eafd" style:font-weight-asian="bold" style:font-weight-complex="bold"/>
    </style:style>
    <style:style style:name="T67" style:family="text">
      <style:text-properties fo:font-weight="bold" officeooo:rsid="0064542f" style:font-weight-asian="bold" style:font-weight-complex="bold"/>
    </style:style>
    <style:style style:name="T68" style:family="text">
      <style:text-properties style:text-position="super 58%"/>
    </style:style>
    <style:style style:name="T69" style:family="text">
      <style:text-properties style:text-position="super 58%" style:font-name="Times New Roman1" fo:font-size="12pt" fo:letter-spacing="normal" style:font-size-asian="12pt" style:font-name-complex="Times New Roman2" style:font-size-complex="12pt"/>
    </style:style>
    <style:style style:name="T70" style:family="text">
      <style:text-properties style:text-position="super 58%" style:font-name="Times New Roman1" fo:font-size="12pt" style:font-size-asian="12pt" style:font-name-complex="Times New Roman2" style:font-size-complex="12pt"/>
    </style:style>
    <style:style style:name="T71" style:family="text">
      <style:text-properties fo:text-transform="uppercase" fo:font-weight="normal" style:font-weight-asian="normal" style:font-size-complex="12pt"/>
    </style:style>
    <style:style style:name="T72" style:family="text">
      <style:text-properties fo:text-transform="uppercase" fo:letter-spacing="normal" fo:font-weight="normal" style:font-weight-asian="normal" style:font-size-complex="12pt"/>
    </style:style>
    <style:style style:name="T73" style:family="text">
      <style:text-properties fo:letter-spacing="normal"/>
    </style:style>
    <style:style style:name="T74" style:family="text">
      <style:text-properties fo:letter-spacing="normal" fo:font-weight="normal" style:font-weight-asian="normal" style:font-size-complex="12pt"/>
    </style:style>
    <style:style style:name="T75" style:family="text">
      <style:text-properties style:font-size-complex="12pt"/>
    </style:style>
    <style:style style:name="T76" style:family="text">
      <style:text-properties officeooo:rsid="001ea53c"/>
    </style:style>
    <style:style style:name="T77" style:family="text">
      <style:text-properties officeooo:rsid="002088d0"/>
    </style:style>
    <style:style style:name="T78" style:family="text">
      <style:text-properties officeooo:rsid="00259b2a"/>
    </style:style>
    <style:style style:name="T79" style:family="text">
      <style:text-properties officeooo:rsid="0026eafd"/>
    </style:style>
    <style:style style:name="T80" style:family="text">
      <style:text-properties officeooo:rsid="00125a6f"/>
    </style:style>
    <style:style style:name="T81" style:family="text">
      <style:text-properties officeooo:rsid="002b162b"/>
    </style:style>
    <style:style style:name="T82" style:family="text">
      <style:text-properties officeooo:rsid="002d63c7"/>
    </style:style>
    <style:style style:name="T83" style:family="text">
      <style:text-properties style:font-weight-complex="bold"/>
    </style:style>
    <style:style style:name="T84" style:family="text">
      <style:text-properties officeooo:rsid="00513cfe" style:font-weight-complex="bold"/>
    </style:style>
    <style:style style:name="T85" style:family="text">
      <style:text-properties officeooo:rsid="005b9a30" style:font-weight-complex="bold"/>
    </style:style>
    <style:style style:name="T86" style:family="text">
      <style:text-properties officeooo:rsid="00514378"/>
    </style:style>
    <style:style style:name="T87" style:family="text">
      <style:text-properties officeooo:rsid="005a3381"/>
    </style:style>
    <style:style style:name="T88" style:family="text">
      <style:text-properties officeooo:rsid="005d8d52"/>
    </style:style>
    <style:style style:name="T89" style:family="text">
      <style:text-properties officeooo:rsid="00601e9f"/>
    </style:style>
    <style:style style:name="T90" style:family="text">
      <style:text-properties officeooo:rsid="00610be5"/>
    </style:style>
    <style:style style:name="T91" style:family="text">
      <style:text-properties officeooo:rsid="00613670"/>
    </style:style>
    <style:style style:name="T92" style:family="text">
      <style:text-properties officeooo:rsid="0064542f"/>
    </style:style>
    <style:style style:name="T93" style:family="text">
      <style:text-properties officeooo:rsid="0067d9cb"/>
    </style:style>
    <style:style style:name="T94" style:family="text">
      <style:text-properties officeooo:rsid="006e8ac3"/>
    </style:style>
    <style:style style:name="T95" style:family="text">
      <style:text-properties officeooo:rsid="00718604"/>
    </style:style>
    <style:style style:name="T96" style:family="text">
      <style:text-properties officeooo:rsid="007eb659"/>
    </style:style>
    <style:style style:name="T97" style:family="text">
      <style:text-properties officeooo:rsid="007fa83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Department of Library &amp; Information Science</text:p>
      <text:p text:style-name="P34">Kurukshetra University Kurukshetra</text:p>
      <text:p text:style-name="P33">(Established by the State Legislature Act XII of 1956)</text:p>
      <text:p text:style-name="P34"/>
      <text:p text:style-name="P34">Scheme of Papers </text:p>
      <text:p text:style-name="P36">for</text:p>
      <text:p text:style-name="P47">MASTER OF LIBRARY &amp; INFORMATION SCIENCE</text:p>
      <text:p text:style-name="P47">(Under choice based credit system scheme)</text:p>
      <text:p text:style-name="P47">Session 2016-17</text:p>
      <text:p text:style-name="P28"/>
      <text:p text:style-name="P128">Semester – I</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row table:style-name="Table1.1">
          <table:table-cell table:style-name="Table1.A1" office:value-type="string">
            <text:p text:style-name="P72">Paper Code</text:p>
          </table:table-cell>
          <table:table-cell table:style-name="Table1.A1" office:value-type="string">
            <text:p text:style-name="P61">Nomenclature of Papers</text:p>
          </table:table-cell>
          <table:table-cell table:style-name="Table1.A1" office:value-type="string">
            <text:p text:style-name="P62">Lecture- <text:span text:style-name="T95">Credits</text:span></text:p>
          </table:table-cell>
          <table:table-cell table:style-name="Table1.A1" office:value-type="string">
            <text:p text:style-name="P63">Tutorial - <text:span text:style-name="T95">Credits</text:span></text:p>
          </table:table-cell>
          <table:table-cell table:style-name="Table1.A1" office:value-type="string">
            <text:p text:style-name="P63">Practical - <text:span text:style-name="T95">Credits</text:span></text:p>
          </table:table-cell>
          <table:table-cell table:style-name="Table1.A1" office:value-type="string">
            <text:p text:style-name="P63">Total - <text:span text:style-name="T95">Credits</text:span></text:p>
          </table:table-cell>
        </table:table-row>
      </table:table>
      <text:p text:style-name="P18"/>
      <text:p text:style-name="P18">CORE PAPERS</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style-name="Table2.1">
          <table:table-cell table:style-name="Table2.A1" office:value-type="string">
            <text:p text:style-name="P125">LIS-201</text:p>
          </table:table-cell>
          <table:table-cell table:style-name="Table2.A1" office:value-type="string">
            <text:p text:style-name="P56">Information Analysis, Consolidation and Repackaging (Theory and Practice)</text:p>
          </table:table-cell>
          <table:table-cell table:style-name="Table2.A1" office:value-type="string">
            <text:p text:style-name="P57">2</text:p>
          </table:table-cell>
          <table:table-cell table:style-name="Table2.A1" office:value-type="string">
            <text:p text:style-name="P57">1</text:p>
          </table:table-cell>
          <table:table-cell table:style-name="Table2.A1" office:value-type="string">
            <text:p text:style-name="P57">1</text:p>
          </table:table-cell>
          <table:table-cell table:style-name="Table2.A1" office:value-type="string">
            <text:p text:style-name="P57">4</text:p>
          </table:table-cell>
        </table:table-row>
        <table:table-row table:style-name="Table2.2">
          <table:table-cell table:style-name="Table2.A1" office:value-type="string">
            <text:p text:style-name="P125">LIS-202</text:p>
          </table:table-cell>
          <table:table-cell table:style-name="Table2.A1" office:value-type="string">
            <text:p text:style-name="P56">Information Systems Management</text:p>
          </table:table-cell>
          <table:table-cell table:style-name="Table2.A1" office:value-type="string">
            <text:p text:style-name="P57">3</text:p>
          </table:table-cell>
          <table:table-cell table:style-name="Table2.A1" office:value-type="string">
            <text:p text:style-name="P57">1</text:p>
          </table:table-cell>
          <table:table-cell table:style-name="Table2.A1" office:value-type="string">
            <text:p text:style-name="P57">0</text:p>
          </table:table-cell>
          <table:table-cell table:style-name="Table2.A1" office:value-type="string">
            <text:p text:style-name="P57">4</text:p>
          </table:table-cell>
        </table:table-row>
        <table:table-row table:style-name="Table2.1">
          <table:table-cell table:style-name="Table2.A1" office:value-type="string">
            <text:p text:style-name="P125">LIS-203</text:p>
          </table:table-cell>
          <table:table-cell table:style-name="Table2.A1" office:value-type="string">
            <text:p text:style-name="P56">Advanced ICT Applications in LIS (Theory &amp; Practice) – I</text:p>
          </table:table-cell>
          <table:table-cell table:style-name="Table2.A1" office:value-type="string">
            <text:p text:style-name="P57">2</text:p>
          </table:table-cell>
          <table:table-cell table:style-name="Table2.A1" office:value-type="string">
            <text:p text:style-name="P57">0</text:p>
          </table:table-cell>
          <table:table-cell table:style-name="Table2.A1" office:value-type="string">
            <text:p text:style-name="P57">2</text:p>
          </table:table-cell>
          <table:table-cell table:style-name="Table2.A1" office:value-type="string">
            <text:p text:style-name="P57">4</text:p>
          </table:table-cell>
        </table:table-row>
        <table:table-row table:style-name="Table2.1">
          <table:table-cell table:style-name="Table2.A1" office:value-type="string">
            <text:p text:style-name="P125">LIS-204</text:p>
          </table:table-cell>
          <table:table-cell table:style-name="Table2.A1" office:value-type="string">
            <text:list xml:id="list5551021414786940447" text:style-name="WWNum2">
              <text:list-item>
                <text:p text:style-name="P210">Literature Survey <text:s/>(20 marks)</text:p>
              </text:list-item>
              <text:list-item>
                <text:p text:style-name="P212"><text:span text:style-name="T22">Community Information Need</text:span><text:span text:style-name="T24">s</text:span><text:span text:style-name="T22"> </text:span><text:span text:style-name="T16">Survey <text:s/></text:span></text:p>
                <text:p text:style-name="P211">(30 marks)</text:p>
              </text:list-item>
            </text:list>
          </table:table-cell>
          <table:table-cell table:style-name="Table2.A1" office:value-type="string">
            <text:p text:style-name="P57">0</text:p>
          </table:table-cell>
          <table:table-cell table:style-name="Table2.A1" office:value-type="string">
            <text:p text:style-name="P57">1</text:p>
          </table:table-cell>
          <table:table-cell table:style-name="Table2.A1" office:value-type="string">
            <text:p text:style-name="P57">1</text:p>
          </table:table-cell>
          <table:table-cell table:style-name="Table2.A1" office:value-type="string">
            <text:p text:style-name="P57">2</text:p>
          </table:table-cell>
        </table:table-row>
        <table:table-row table:style-name="Table2.1">
          <table:table-cell table:style-name="Table2.A1" office:value-type="string">
            <text:p text:style-name="P125">LIS-205</text:p>
          </table:table-cell>
          <table:table-cell table:style-name="Table2.A1" office:value-type="string">
            <text:p text:style-name="P56">Library Classification Practice: UDC</text:p>
          </table:table-cell>
          <table:table-cell table:style-name="Table2.A1" office:value-type="string">
            <text:p text:style-name="P57">1</text:p>
          </table:table-cell>
          <table:table-cell table:style-name="Table2.A1" office:value-type="string">
            <text:p text:style-name="P57">0</text:p>
          </table:table-cell>
          <table:table-cell table:style-name="Table2.A1" office:value-type="string">
            <text:p text:style-name="P57">1</text:p>
          </table:table-cell>
          <table:table-cell table:style-name="Table2.A1" office:value-type="string">
            <text:p text:style-name="P57">2</text:p>
          </table:table-cell>
        </table:table-row>
      </table:table>
      <text:p text:style-name="P28"/>
      <text:p text:style-name="P18">ELECTIVE PAPERS</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row table:style-name="Table3.1">
          <table:table-cell table:style-name="Table3.A1" office:value-type="string">
            <text:p text:style-name="P125">LIS-206</text:p>
          </table:table-cell>
          <table:table-cell table:style-name="Table3.A1" office:value-type="string">
            <text:p text:style-name="P56">University &amp; College Library System</text:p>
          </table:table-cell>
          <table:table-cell table:style-name="Table3.A1" office:value-type="string">
            <text:p text:style-name="P57">3</text:p>
          </table:table-cell>
          <table:table-cell table:style-name="Table3.A1" office:value-type="string">
            <text:p text:style-name="P57">1</text:p>
          </table:table-cell>
          <table:table-cell table:style-name="Table3.A1" office:value-type="string">
            <text:p text:style-name="P57">0</text:p>
          </table:table-cell>
          <table:table-cell table:style-name="Table3.A1" office:value-type="string">
            <text:p text:style-name="P57">4</text:p>
          </table:table-cell>
        </table:table-row>
        <table:table-row table:style-name="Table3.1">
          <table:table-cell table:style-name="Table3.A1" office:value-type="string">
            <text:p text:style-name="P125">LIS-207</text:p>
          </table:table-cell>
          <table:table-cell table:style-name="Table3.A1" office:value-type="string">
            <text:p text:style-name="P56">Public Library System</text:p>
          </table:table-cell>
          <table:table-cell table:style-name="Table3.A1" office:value-type="string">
            <text:p text:style-name="P57">3</text:p>
          </table:table-cell>
          <table:table-cell table:style-name="Table3.A1" office:value-type="string">
            <text:p text:style-name="P57">1</text:p>
          </table:table-cell>
          <table:table-cell table:style-name="Table3.A1" office:value-type="string">
            <text:p text:style-name="P57">0</text:p>
          </table:table-cell>
          <table:table-cell table:style-name="Table3.A1" office:value-type="string">
            <text:p text:style-name="P57">4</text:p>
          </table:table-cell>
        </table:table-row>
        <table:table-row table:style-name="Table3.1">
          <table:table-cell table:style-name="Table3.A1" office:value-type="string">
            <text:p text:style-name="P125">LIS-208</text:p>
          </table:table-cell>
          <table:table-cell table:style-name="Table3.A1" office:value-type="string">
            <text:p text:style-name="P56">Research &amp; Technical Library System</text:p>
          </table:table-cell>
          <table:table-cell table:style-name="Table3.A1" office:value-type="string">
            <text:p text:style-name="P57">3</text:p>
          </table:table-cell>
          <table:table-cell table:style-name="Table3.A1" office:value-type="string">
            <text:p text:style-name="P57">1</text:p>
          </table:table-cell>
          <table:table-cell table:style-name="Table3.A1" office:value-type="string">
            <text:p text:style-name="P57">0</text:p>
          </table:table-cell>
          <table:table-cell table:style-name="Table3.A1" office:value-type="string">
            <text:p text:style-name="P57">4</text:p>
          </table:table-cell>
        </table:table-row>
      </table:table>
      <text:p text:style-name="P130"/>
      <text:p text:style-name="P27">List of open elective papers shall be displayed on the Notice Board of the Department.</text:p>
      <text:p text:style-name="P129"/>
      <text:p text:style-name="P129"/>
      <text:p text:style-name="P129"><text:soft-page-break/>Semester – II</text:p>
      <text:p text:style-name="P28"/>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row table:style-name="Table6.1">
          <table:table-cell table:style-name="Table6.A1" office:value-type="string">
            <text:p text:style-name="P72">Paper Code</text:p>
          </table:table-cell>
          <table:table-cell table:style-name="Table6.A1" office:value-type="string">
            <text:p text:style-name="P74">Nomenclature of Papers</text:p>
          </table:table-cell>
          <table:table-cell table:style-name="Table6.A1" office:value-type="string">
            <text:p text:style-name="P63">Lecture - <text:span text:style-name="T95">Credits</text:span></text:p>
          </table:table-cell>
          <table:table-cell table:style-name="Table6.A1" office:value-type="string">
            <text:p text:style-name="P63">Tutorial - <text:span text:style-name="T95">Credits</text:span></text:p>
          </table:table-cell>
          <table:table-cell table:style-name="Table6.A1" office:value-type="string">
            <text:p text:style-name="P63">Practical - <text:span text:style-name="T95">Credits</text:span></text:p>
          </table:table-cell>
          <table:table-cell table:style-name="Table6.A1" office:value-type="string">
            <text:p text:style-name="P63">Total - <text:span text:style-name="T95">Credits</text:span></text:p>
          </table:table-cell>
        </table:table-row>
      </table:table>
      <text:p text:style-name="P18"/>
      <text:p text:style-name="P18">CORE PAPERS</text:p>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row table:style-name="Table7.1">
          <table:table-cell table:style-name="Table7.A1" office:value-type="string">
            <text:p text:style-name="P125">LIS-209</text:p>
          </table:table-cell>
          <table:table-cell table:style-name="Table7.A1" office:value-type="string">
            <text:p text:style-name="P56">Research Methods and Statistical Techniques</text:p>
          </table:table-cell>
          <table:table-cell table:style-name="Table7.A1" office:value-type="string">
            <text:p text:style-name="P57">3</text:p>
          </table:table-cell>
          <table:table-cell table:style-name="Table7.A1" office:value-type="string">
            <text:p text:style-name="P57">1</text:p>
          </table:table-cell>
          <table:table-cell table:style-name="Table7.A1" office:value-type="string">
            <text:p text:style-name="P57">0</text:p>
          </table:table-cell>
          <table:table-cell table:style-name="Table7.A1" office:value-type="string">
            <text:p text:style-name="P57">4</text:p>
          </table:table-cell>
        </table:table-row>
        <table:table-row table:style-name="Table7.2">
          <table:table-cell table:style-name="Table7.A1" office:value-type="string">
            <text:p text:style-name="P125">LIS-210</text:p>
          </table:table-cell>
          <table:table-cell table:style-name="Table7.A1" office:value-type="string">
            <text:p text:style-name="P56">Advanced ICT Applications in LIS (Theory &amp; Practice) – II</text:p>
          </table:table-cell>
          <table:table-cell table:style-name="Table7.A1" office:value-type="string">
            <text:p text:style-name="P57">2</text:p>
          </table:table-cell>
          <table:table-cell table:style-name="Table7.A1" office:value-type="string">
            <text:p text:style-name="P57">0</text:p>
          </table:table-cell>
          <table:table-cell table:style-name="Table7.A1" office:value-type="string">
            <text:p text:style-name="P57">2</text:p>
          </table:table-cell>
          <table:table-cell table:style-name="Table7.A1" office:value-type="string">
            <text:p text:style-name="P57">4</text:p>
          </table:table-cell>
        </table:table-row>
        <table:table-row table:style-name="Table7.1">
          <table:table-cell table:style-name="Table7.A1" office:value-type="string">
            <text:p text:style-name="P125">LIS-211</text:p>
          </table:table-cell>
          <table:table-cell table:style-name="Table7.A1" office:value-type="string">
            <text:p text:style-name="P56">Information Retrieval (Theory and Practice)</text:p>
          </table:table-cell>
          <table:table-cell table:style-name="Table7.A1" office:value-type="string">
            <text:p text:style-name="P57">2</text:p>
          </table:table-cell>
          <table:table-cell table:style-name="Table7.A1" office:value-type="string">
            <text:p text:style-name="P57">1</text:p>
          </table:table-cell>
          <table:table-cell table:style-name="Table7.A1" office:value-type="string">
            <text:p text:style-name="P57">1</text:p>
          </table:table-cell>
          <table:table-cell table:style-name="Table7.A1" office:value-type="string">
            <text:p text:style-name="P57">4</text:p>
          </table:table-cell>
        </table:table-row>
        <table:table-row table:style-name="Table7.1">
          <table:table-cell table:style-name="Table7.A1" office:value-type="string">
            <text:p text:style-name="P125">LIS-212</text:p>
          </table:table-cell>
          <table:table-cell table:style-name="Table7.A1" office:value-type="string">
            <text:p text:style-name="P56">Project Report</text:p>
          </table:table-cell>
          <table:table-cell table:style-name="Table7.A1" office:value-type="string">
            <text:p text:style-name="P57">0</text:p>
          </table:table-cell>
          <table:table-cell table:style-name="Table7.A1" office:value-type="string">
            <text:p text:style-name="P57">1</text:p>
          </table:table-cell>
          <table:table-cell table:style-name="Table7.A1" office:value-type="string">
            <text:p text:style-name="P57">3</text:p>
          </table:table-cell>
          <table:table-cell table:style-name="Table7.A1" office:value-type="string">
            <text:p text:style-name="P57">4</text:p>
          </table:table-cell>
        </table:table-row>
      </table:table>
      <text:p text:style-name="P28"/>
      <text:p text:style-name="P18">ELECTIVE PAPERS</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row table:style-name="Table8.1">
          <table:table-cell table:style-name="Table8.A1" office:value-type="string">
            <text:p text:style-name="P125">LIS-213</text:p>
          </table:table-cell>
          <table:table-cell table:style-name="Table8.A1" office:value-type="string">
            <text:p text:style-name="P41">Social Science Information System</text:p>
          </table:table-cell>
          <table:table-cell table:style-name="Table8.A1" office:value-type="string">
            <text:p text:style-name="P57">3</text:p>
          </table:table-cell>
          <table:table-cell table:style-name="Table8.A1" office:value-type="string">
            <text:p text:style-name="P57">1</text:p>
          </table:table-cell>
          <table:table-cell table:style-name="Table8.A1" office:value-type="string">
            <text:p text:style-name="P57">0</text:p>
          </table:table-cell>
          <table:table-cell table:style-name="Table8.A1" office:value-type="string">
            <text:p text:style-name="P57">4</text:p>
          </table:table-cell>
        </table:table-row>
        <table:table-row table:style-name="Table8.1">
          <table:table-cell table:style-name="Table8.A1" office:value-type="string">
            <text:p text:style-name="P125">LIS-214</text:p>
          </table:table-cell>
          <table:table-cell table:style-name="Table8.A1" office:value-type="string">
            <text:p text:style-name="P58">Business Information System</text:p>
          </table:table-cell>
          <table:table-cell table:style-name="Table8.A1" office:value-type="string">
            <text:p text:style-name="P57">2</text:p>
          </table:table-cell>
          <table:table-cell table:style-name="Table8.A1" office:value-type="string">
            <text:p text:style-name="P57">1</text:p>
          </table:table-cell>
          <table:table-cell table:style-name="Table8.A1" office:value-type="string">
            <text:p text:style-name="P57">1</text:p>
          </table:table-cell>
          <table:table-cell table:style-name="Table8.A1" office:value-type="string">
            <text:p text:style-name="P57">4</text:p>
          </table:table-cell>
        </table:table-row>
        <table:table-row table:style-name="Table8.1">
          <table:table-cell table:style-name="Table8.A1" office:value-type="string">
            <text:p text:style-name="P125">LIS-215</text:p>
          </table:table-cell>
          <table:table-cell table:style-name="Table8.A1" office:value-type="string">
            <text:p text:style-name="P58">Health Science Information System</text:p>
          </table:table-cell>
          <table:table-cell table:style-name="Table8.A1" office:value-type="string">
            <text:p text:style-name="P57">2</text:p>
          </table:table-cell>
          <table:table-cell table:style-name="Table8.A1" office:value-type="string">
            <text:p text:style-name="P57">1</text:p>
          </table:table-cell>
          <table:table-cell table:style-name="Table8.A1" office:value-type="string">
            <text:p text:style-name="P57">1</text:p>
          </table:table-cell>
          <table:table-cell table:style-name="Table8.A1" office:value-type="string">
            <text:p text:style-name="P57">4</text:p>
          </table:table-cell>
        </table:table-row>
      </table:table>
      <text:p text:style-name="P37">Note: Assignments, case studies, seminars, discussions and round tables, all shall be covered under Tutorials.</text:p>
      <text:p text:style-name="P50">Conversion of Marks obtained in each paper / semester to Letter Grade and Grade <text:span text:style-name="T96">P</text:span>oints shall be as following:</text:p>
      <table:table table:name="Table4" table:style-name="Table4">
        <table:table-column table:style-name="Table4.A" table:number-columns-repeated="3"/>
        <table:table-row>
          <table:table-cell table:style-name="Table4.A1" office:value-type="string">
            <text:p text:style-name="P145">Letter Grade</text:p>
          </table:table-cell>
          <table:table-cell table:style-name="Table4.A1" office:value-type="string">
            <text:p text:style-name="P145">Grade Point</text:p>
          </table:table-cell>
          <table:table-cell table:style-name="Table4.C1" office:value-type="string">
            <text:p text:style-name="P145">Marks</text:p>
          </table:table-cell>
        </table:table-row>
        <table:table-row>
          <table:table-cell table:style-name="Table4.A2" office:value-type="string">
            <text:p text:style-name="P144">O (Outstanding)</text:p>
          </table:table-cell>
          <table:table-cell table:style-name="Table4.A2" office:value-type="string">
            <text:p text:style-name="P144">10</text:p>
          </table:table-cell>
          <table:table-cell table:style-name="Table4.C2" office:value-type="string">
            <text:p text:style-name="P144">85-100</text:p>
          </table:table-cell>
        </table:table-row>
        <table:table-row>
          <table:table-cell table:style-name="Table4.A2" office:value-type="string">
            <text:p text:style-name="P144">A+ (Excellent)</text:p>
          </table:table-cell>
          <table:table-cell table:style-name="Table4.A2" office:value-type="string">
            <text:p text:style-name="P144">9</text:p>
          </table:table-cell>
          <table:table-cell table:style-name="Table4.C2" office:value-type="string">
            <text:p text:style-name="P144">75-8<text:span text:style-name="T97">4</text:span></text:p>
          </table:table-cell>
        </table:table-row>
        <table:table-row>
          <table:table-cell table:style-name="Table4.A2" office:value-type="string">
            <text:p text:style-name="P144">A (Very Good)</text:p>
          </table:table-cell>
          <table:table-cell table:style-name="Table4.A2" office:value-type="string">
            <text:p text:style-name="P144">8</text:p>
          </table:table-cell>
          <table:table-cell table:style-name="Table4.C2" office:value-type="string">
            <text:p text:style-name="P144">65-74</text:p>
          </table:table-cell>
        </table:table-row>
        <table:table-row>
          <table:table-cell table:style-name="Table4.A2" office:value-type="string">
            <text:p text:style-name="P144">B+ (Good)</text:p>
          </table:table-cell>
          <table:table-cell table:style-name="Table4.A2" office:value-type="string">
            <text:p text:style-name="P144">7</text:p>
          </table:table-cell>
          <table:table-cell table:style-name="Table4.C2" office:value-type="string">
            <text:p text:style-name="P144">55-64</text:p>
          </table:table-cell>
        </table:table-row>
        <table:table-row>
          <table:table-cell table:style-name="Table4.A2" office:value-type="string">
            <text:p text:style-name="P144">B (Above Average)</text:p>
          </table:table-cell>
          <table:table-cell table:style-name="Table4.A2" office:value-type="string">
            <text:p text:style-name="P144">6</text:p>
          </table:table-cell>
          <table:table-cell table:style-name="Table4.C2" office:value-type="string">
            <text:p text:style-name="P144">50-54</text:p>
          </table:table-cell>
        </table:table-row>
        <table:table-row>
          <table:table-cell table:style-name="Table4.A2" office:value-type="string">
            <text:p text:style-name="P144">C (Average)</text:p>
          </table:table-cell>
          <table:table-cell table:style-name="Table4.A2" office:value-type="string">
            <text:p text:style-name="P144">5</text:p>
          </table:table-cell>
          <table:table-cell table:style-name="Table4.C2" office:value-type="string">
            <text:p text:style-name="P144">41-49</text:p>
          </table:table-cell>
        </table:table-row>
        <table:table-row>
          <table:table-cell table:style-name="Table4.A2" office:value-type="string">
            <text:p text:style-name="P144">P (Pass)</text:p>
          </table:table-cell>
          <table:table-cell table:style-name="Table4.A2" office:value-type="string">
            <text:p text:style-name="P144">4</text:p>
          </table:table-cell>
          <table:table-cell table:style-name="Table4.C2" office:value-type="string">
            <text:p text:style-name="P144">40</text:p>
          </table:table-cell>
        </table:table-row>
        <table:table-row>
          <table:table-cell table:style-name="Table4.A2" office:value-type="string">
            <text:p text:style-name="P144">F (Fail)</text:p>
          </table:table-cell>
          <table:table-cell table:style-name="Table4.A2" office:value-type="string">
            <text:p text:style-name="P144">0</text:p>
          </table:table-cell>
          <table:table-cell table:style-name="Table4.C2" office:value-type="string">
            <text:p text:style-name="P144">Lass than 40</text:p>
          </table:table-cell>
        </table:table-row>
        <table:table-row>
          <table:table-cell table:style-name="Table4.A2" office:value-type="string">
            <text:p text:style-name="P144">Ab</text:p>
          </table:table-cell>
          <table:table-cell table:style-name="Table4.A2" office:value-type="string">
            <text:p text:style-name="P144">0</text:p>
          </table:table-cell>
          <table:table-cell table:style-name="Table4.C2" office:value-type="string">
            <text:p text:style-name="P144">Absent</text:p>
          </table:table-cell>
        </table:table-row>
      </table:table>
      <text:p text:style-name="P49"/>
      <text:p text:style-name="P48"/>
      <text:p text:style-name="P48"><text:soft-page-break/></text:p>
      <text:p text:style-name="P48">SEMESTER – I</text:p>
      <text:h text:style-name="P118" text:outline-level="1"><text:span text:style-name="T4">Paper – </text:span><text:span text:style-name="T17">LIS-</text:span><text:span text:style-name="T18">201</text:span><text:span text:style-name="T4">: </text:span><text:span text:style-name="T17">INFORMATION ANALYSIS, CONSOLIDATION AND REPACKAGING <text:line-break/>(THEORY AND PRACTICE)</text:span></text:h>
      <text:p text:style-name="P131"/>
      <table:table table:name="Table9" table:style-name="Table9">
        <table:table-column table:style-name="Table9.A"/>
        <table:table-column table:style-name="Table9.B"/>
        <table:table-column table:style-name="Table9.C"/>
        <table:table-column table:style-name="Table9.A"/>
        <table:table-row table:style-name="Table9.1">
          <table:table-cell table:style-name="Table9.A1" office:value-type="string">
            <text:p text:style-name="P64">Lecture - <text:span text:style-name="T95">Credits</text:span></text:p>
          </table:table-cell>
          <table:table-cell table:style-name="Table9.A1" office:value-type="string">
            <text:p text:style-name="P64">Tutorial - <text:span text:style-name="T95">Credits</text:span></text:p>
          </table:table-cell>
          <table:table-cell table:style-name="Table9.A1" office:value-type="string">
            <text:p text:style-name="P64">Practical - <text:span text:style-name="T95">Credits</text:span></text:p>
          </table:table-cell>
          <table:table-cell table:style-name="Table9.A1" office:value-type="string">
            <text:p text:style-name="P64">Total - <text:span text:style-name="T95">Credits</text:span> </text:p>
          </table:table-cell>
        </table:table-row>
        <table:table-row table:style-name="Table9.1">
          <table:table-cell table:style-name="Table9.A2" office:value-type="string">
            <text:p text:style-name="P75">2</text:p>
          </table:table-cell>
          <table:table-cell table:style-name="Table9.A2" office:value-type="string">
            <text:p text:style-name="P75">1</text:p>
          </table:table-cell>
          <table:table-cell table:style-name="Table9.A2" office:value-type="string">
            <text:p text:style-name="P75">1</text:p>
          </table:table-cell>
          <table:table-cell table:style-name="Table9.A2" office:value-type="string">
            <text:p text:style-name="P75">4</text:p>
          </table:table-cell>
        </table:table-row>
      </table:table>
      <text:p text:style-name="P132">Max. Marks: 100</text:p>
      <text:p text:style-name="P1">Objectives</text:p>
      <text:list xml:id="list7819270266698670384" text:style-name="WWNum30">
        <text:list-item>
          <text:p text:style-name="P153">To impart to students thorough understanding of the conceptual framework of Information Consolidation and Repackaging.</text:p>
        </text:list-item>
        <text:list-item>
          <text:p text:style-name="P153">To train the students with the practical skills for preparation of Information Products.</text:p>
        </text:list-item>
        <text:list-item>
          <text:p text:style-name="P154">To introduce the concept of Marketing of Information Products and Services.</text:p>
          <text:p text:style-name="P155"/>
          <text:p text:style-name="P157"><text:span text:style-name="T12">Ou</text:span><text:span text:style-name="T11">t</text:span><text:span text:style-name="T12">c</text:span><text:span text:style-name="T11">ome</text:span><text:span text:style-name="T13">s</text:span><text:span text:style-name="T11">:</text:span></text:p>
          <text:p text:style-name="P158"><text:span text:style-name="T11"><text:s/><text:tab/></text:span><text:span text:style-name="T35">1.</text:span><text:span text:style-name="T11"><text:tab/></text:span><text:span text:style-name="T39">The Student will be able to understand the various processes of </text:span><text:span text:style-name="T23">Information Consolidation <text:tab/><text:tab/><text:tab/>and Repackaging.</text:span></text:p>
          <text:list>
            <text:list-item>
              <text:list>
                <text:list-item>
                  <text:list>
                    <text:list-header>
                      <text:p text:style-name="P159"><text:s/><text:tab/>2.<text:tab/>The student will be able to prepare indicative &amp; Informative abstracts, literature review and <text:tab/><text:tab/>book reviews.</text:p>
                      <text:list>
                        <text:list-item>
                          <text:list>
                            <text:list-header>
                              <text:p text:style-name="P156"><text:span text:style-name="T39"><text:s/><text:tab/>3.<text:tab/>The student will be able to understand the </text:span><text:span text:style-name="T48">concept of </text:span><text:span text:style-name="T44">marketing </text:span><text:span text:style-name="T39">of </text:span><text:span text:style-name="T44">information</text:span><text:span text:style-name="T39"> product</text:span><text:span text:style-name="T48">s</text:span><text:span text:style-name="T39"> &amp; <text:s text:c="3"/><text:tab/><text:tab/>services. </text:span></text:p>
                            </text:list-header>
                          </text:list>
                        </text:list-item>
                      </text:list>
                    </text:list-header>
                  </text:list>
                </text:list-item>
              </text:list>
            </text:list-item>
          </text:list>
        </text:list-item>
      </text:list>
      <text:p text:style-name="P59">Part – I: Theory</text:p>
      <text:p text:style-name="P8">Max. Marks: 60</text:p>
      <text:p text:style-name="P86"><text:span text:style-name="T7">Internal assessment: 10 Marks </text:span><text:span text:style-name="T16">(Attendance – 5 (Includes attendance of practical Classes also) + Class Test – 5)</text:span></text:p>
      <text:p text:style-name="P10">Theory: 50 Marks<text:tab/>Time: 3 Hours</text:p>
      <text:p text:style-name="P88"><text:span text:style-name="T7">Note:<text:tab/></text:span><text:span text:style-name="T16">The paper is divided into </text:span><text:span text:style-name="T7">3</text:span><text:span text:style-name="T16"> Units. <text:s/>The examinees will be required to attempt </text:span><text:span text:style-name="T25">Four</text:span><text:span text:style-name="T8"> </text:span><text:span text:style-name="T16">questions in all, including Question 1, which is compulsory and selecting </text:span><text:span text:style-name="T26">One</text:span><text:span text:style-name="T8"> </text:span><text:span text:style-name="T16">question from each Unit (I – III). Question 1 will consist of </text:span><text:span text:style-name="T7">7</text:span><text:span text:style-name="T16"> short Answer (2 marks each) questions (having no internal choice) spread over the whole syllabi. The Examiner will set </text:span><text:span text:style-name="T26">Two</text:span><text:span text:style-name="T8"> </text:span><text:span text:style-name="T16">questions from each Unit.</text:span></text:p>
      <text:p text:style-name="P1">UNIT – I: Information Consolidation</text:p>
      <text:list xml:id="list5447337020400922111" text:style-name="WWNum6">
        <text:list-item>
          <text:p text:style-name="P161">Definitional Analysis, purpose, process and role of Information Consolidation.</text:p>
        </text:list-item>
        <text:list-item>
          <text:p text:style-name="P161">Value and benefits of Consolidation.</text:p>
        </text:list-item>
        <text:list-item>
          <text:p text:style-name="P161">Packaging and Repackaging of Information.</text:p>
        </text:list-item>
        <text:list-item>
          <text:p text:style-name="P161">Modes of presentation.</text:p>
        </text:list-item>
      </text:list>
      <text:p text:style-name="P1">UNIT – II: Processing Methods and Techniques</text:p>
      <text:list xml:id="list110941059248002" text:continue-numbering="true" text:style-name="WWNum6">
        <text:list-item>
          <text:p text:style-name="P161">Information Products: Types and Methodology for Preparation.</text:p>
        </text:list-item>
        <text:list-item>
          <text:p text:style-name="P161"><text:soft-page-break/>Role of various specialists in Design and Development of Information Products.</text:p>
        </text:list-item>
        <text:list-item>
          <text:p text:style-name="P161">Methodology for preparation of House Journals, Newsletters, Technical Digests, Trend Reports, Reviews and related products.</text:p>
        </text:list-item>
        <text:list-item>
          <text:p text:style-name="P161">Technical Writing: Scaling to Audience.</text:p>
        </text:list-item>
        <text:list-item>
          <text:p text:style-name="P161">Abstract and Abstracting: Types and Guidelines in preparing Abstract.</text:p>
        </text:list-item>
      </text:list>
      <text:p text:style-name="P1">UNIT – III: Management of Information Consolidation Centres </text:p>
      <text:list xml:id="list110939766089466" text:continue-numbering="true" text:style-name="WWNum6">
        <text:list-item>
          <text:p text:style-name="P161">Management of an Information Consolidation Unit (ICU)</text:p>
        </text:list-item>
        <text:list-item>
          <text:p text:style-name="P161">Concept of Marketing.</text:p>
        </text:list-item>
        <text:list-item>
          <text:p text:style-name="P161">Marketing of Information Products and Services.</text:p>
        </text:list-item>
      </text:list>
      <text:p text:style-name="P51">Part – II: Practice</text:p>
      <text:p text:style-name="P13">Max. Marks: 40</text:p>
      <text:p text:style-name="P65"><text:tab/>Section – A</text:p>
      <text:p text:style-name="P68">Assignments: 10 marks </text:p>
      <text:p text:style-name="P40"><text:s text:c="9"/>(Preparation of Indicative and Informative Abstracts, Literature Reviews and Book Reviews)</text:p>
      <text:p text:style-name="P69"><text:tab/>Section – B<text:tab/></text:p>
      <text:p text:style-name="P70">Practical Examination: 30 Marks<text:tab/>Time: 2 Hours</text:p>
      <text:p text:style-name="P54">The Distribution of Marks and scheme of examination will be as follows:</text:p>
      <text:list xml:id="list4083230705905626069" text:style-name="WWNum37">
        <text:list-item>
          <text:p text:style-name="P168"><text:span text:style-name="T16">The examinees will be required to prepare </text:span><text:span text:style-name="T25">One</text:span><text:span text:style-name="T16"> </text:span><text:span text:style-name="T3">Indicative Abstract</text:span><text:span text:style-name="T7"> <text:tab/>Marks: 15</text:span><text:span text:style-name="T3"><text:line-break/></text:span><text:span text:style-name="T16">and </text:span><text:span text:style-name="T25">One </text:span><text:span text:style-name="T3">Informative Abstract </text:span><text:span text:style-name="T16">of One Research Article.</text:span></text:p>
        </text:list-item>
        <text:list-item>
          <text:p text:style-name="P168"><text:span text:style-name="T16">The examinees will be required to prepare </text:span><text:span text:style-name="T25">One</text:span><text:span text:style-name="T16"> abstract, either </text:span><text:span text:style-name="T3">Indicative<text:tab/></text:span><text:span text:style-name="T7"> Marks: 10</text:span><text:span text:style-name="T16"><text:line-break/></text:span><text:span text:style-name="T3">Abstract or</text:span><text:span text:style-name="T7"> </text:span><text:span text:style-name="T3">Informative Abstract</text:span><text:span text:style-name="T16"> of One Journal <text:line-break/>Article</text:span><text:span text:style-name="T3">, </text:span><text:span text:style-name="T16">as specified by the examiners.</text:span></text:p>
        </text:list-item>
        <text:list-item>
          <text:p text:style-name="P169"><text:span text:style-name="T16">Viva-voce:</text:span><text:span text:style-name="T7"> <text:tab/>Marks: 5 </text:span></text:p>
        </text:list-item>
      </text:list>
      <text:p text:style-name="P1">Books Recommended <text:span text:style-name="T92">(Updated List of recommended books/documents will be provided by the concerned Teacher)</text:span></text:p>
      <text:list xml:id="list5424811755572217789" text:style-name="WWNum31">
        <text:list-item>
          <text:p text:style-name="P234">SEETHARAMA (S). Information consolidation and repackaging. 1997. Ess Ess, New Delhi.</text:p>
        </text:list-item>
        <text:list-item>
          <text:p text:style-name="P237">ATHERTON (Pauline). Handbook for information Systems and Services. 1977. Unesco, Paris.</text:p>
        </text:list-item>
        <text:list-item>
          <text:p text:style-name="P235">DRTC Annual Seminar 18; 1981.</text:p>
        </text:list-item>
        <text:list-item>
          <text:p text:style-name="P237">SARACEVIC (T) and WOOD (J S). Consolidation of information: A Handbook of evaluation, restructuring and repackaging of scientific and technical information 1981. Unesco, Paris.</text:p>
        </text:list-item>
        <text:list-item>
          <text:p text:style-name="P240"><text:span text:style-name="T49">SEETHARAMA (S). Modes of Presentation of Information in Information Consolidation Products. </text:span><text:span text:style-name="T53">Library Science with a Slant to Document</text:span><text:span text:style-name="T49">, 22; 1985; Paper E.</text:span></text:p>
        </text:list-item>
        <text:list-item>
          <text:p text:style-name="P241">CHATTERJEE (A). IACR. Prova Prakashani. Kolkata</text:p>
        </text:list-item>
      </text:list>
      <text:p text:style-name="P92">* * * * * *</text:p>
      <text:h text:style-name="P118" text:outline-level="1"><text:soft-page-break/><text:span text:style-name="T17">PAPER</text:span><text:span text:style-name="T4"> – </text:span><text:span text:style-name="T17">LIS-2</text:span><text:span text:style-name="T19">02</text:span><text:span text:style-name="T4">: </text:span><text:span text:style-name="T17">INFORMATION SYSTEMS MANAGEMENT</text:span></text:h>
      <text:p text:style-name="P98"/>
      <table:table table:name="Table10" table:style-name="Table10">
        <table:table-column table:style-name="Table10.A"/>
        <table:table-column table:style-name="Table10.B"/>
        <table:table-column table:style-name="Table10.C"/>
        <table:table-column table:style-name="Table10.A"/>
        <table:table-row table:style-name="Table10.1">
          <table:table-cell table:style-name="Table10.A1" office:value-type="string">
            <text:p text:style-name="P64">Lecture- <text:span text:style-name="T95">Credits</text:span></text:p>
          </table:table-cell>
          <table:table-cell table:style-name="Table10.A1" office:value-type="string">
            <text:p text:style-name="P64">Tutorial - <text:span text:style-name="T95">Credits</text:span></text:p>
          </table:table-cell>
          <table:table-cell table:style-name="Table10.A1" office:value-type="string">
            <text:p text:style-name="P64">Practical - <text:span text:style-name="T95">Credits</text:span></text:p>
          </table:table-cell>
          <table:table-cell table:style-name="Table10.A1" office:value-type="string">
            <text:p text:style-name="P64">Total - <text:span text:style-name="T95">Credits</text:span> </text:p>
          </table:table-cell>
        </table:table-row>
        <table:table-row table:style-name="Table10.2">
          <table:table-cell table:style-name="Table10.A2" office:value-type="string">
            <text:p text:style-name="P75">3</text:p>
          </table:table-cell>
          <table:table-cell table:style-name="Table10.A2" office:value-type="string">
            <text:p text:style-name="P75">1</text:p>
          </table:table-cell>
          <table:table-cell table:style-name="Table10.A2" office:value-type="string">
            <text:p text:style-name="P75">0</text:p>
          </table:table-cell>
          <table:table-cell table:style-name="Table10.A2" office:value-type="string">
            <text:p text:style-name="P75">4</text:p>
          </table:table-cell>
        </table:table-row>
      </table:table>
      <text:p text:style-name="P100">Max. Marks: 100</text:p>
      <text:p text:style-name="P102"><text:span text:style-name="T7">Internal assessment: 20 Marks </text:span><text:span text:style-name="T16">(Presentation/ Test – 10 + Class Test – 5 + Attendance – 5) </text:span></text:p>
      <text:p text:style-name="P96">Theory: 80 Marks<text:tab/>Time: 3 Hours</text:p>
      <text:p text:style-name="P1">Objectives</text:p>
      <text:list xml:id="list7891713273920300284" text:style-name="WWNum32">
        <text:list-item>
          <text:p text:style-name="P243">To develop an understanding of modern Principles of Management.</text:p>
        </text:list-item>
        <text:list-item>
          <text:p text:style-name="P243">To familiarise with the process of Planning and Various Types of Plans.</text:p>
        </text:list-item>
        <text:list-item>
          <text:p text:style-name="P243">To develop an understanding of various Organisational Positions and Techniques of <text:tab/>Managing Human Resources.</text:p>
        </text:list-item>
        <text:list-item>
          <text:p text:style-name="P244">To familiarise with the Systems Approach in Libraries and Quality in Library Functions and <text:tab/>Services.</text:p>
        </text:list-item>
      </text:list>
      <text:p text:style-name="P141"><text:span text:style-name="T83">O</text:span><text:span text:style-name="T84">u</text:span><text:span text:style-name="T83">t</text:span><text:span text:style-name="T84">c</text:span><text:span text:style-name="T83">ome</text:span><text:span text:style-name="T85">s</text:span><text:span text:style-name="T83">:</text:span></text:p>
      <text:list xml:id="list8735081820233895292" text:style-name="L1">
        <text:list-item>
          <text:p text:style-name="P245"><text:s text:c="2"/><text:span text:style-name="T40">The </text:span><text:span text:style-name="T41">s</text:span><text:span text:style-name="T40">tudent will be able to understand </text:span><text:span text:style-name="T41">the principles and procedures of management applicable to LIS.</text:span></text:p>
        </text:list-item>
        <text:list-item>
          <text:p text:style-name="P246"><text:span text:style-name="T41">T</text:span><text:span text:style-name="T43">he student will be able to assess the Human Resource Requirements and related issues in libraries. <text:s/></text:span></text:p>
        </text:list-item>
        <text:list-item>
          <text:p text:style-name="P247"><text:span text:style-name="T41"><text:s text:c="5"/></text:span><text:span text:style-name="T40">The </text:span><text:span text:style-name="T42">s</text:span><text:span text:style-name="T40">tudent will be able to understand </text:span><text:span text:style-name="T41">how Library system study is conducted.</text:span></text:p>
        </text:list-item>
      </text:list>
      <text:p text:style-name="P107"><text:span text:style-name="T7">Note:<text:tab/></text:span><text:span text:style-name="T16">The paper is divided into </text:span><text:span text:style-name="T7">4</text:span><text:span text:style-name="T16"> Units. <text:s/>The examinees will be required to attempt </text:span><text:span text:style-name="T25">Five</text:span><text:span text:style-name="T8"> </text:span><text:span text:style-name="T16">questions in all, including Question 1, which is compulsory and selecting </text:span><text:span text:style-name="T26">One</text:span><text:span text:style-name="T8"> </text:span><text:span text:style-name="T16">question from each Unit (I – IV). Question 1 will consist of </text:span><text:span text:style-name="T7">8</text:span><text:span text:style-name="T16"> short Answer (2 marks each) questions (having no internal choice) spread over the whole syllabi. The Examiner will set </text:span><text:span text:style-name="T26">Two</text:span><text:span text:style-name="T8"> </text:span><text:span text:style-name="T16">questions from each Unit.</text:span></text:p>
      <text:p text:style-name="P109">UNIT – I: <text:tab/>Management </text:p>
      <text:list xml:id="list110940236175093" text:continue-list="list110939766089466" text:style-name="WWNum6">
        <text:list-item>
          <text:p text:style-name="P161">Concept, Definition and Scope.</text:p>
        </text:list-item>
        <text:list-item>
          <text:p text:style-name="P161">Principles of Scientific Management.</text:p>
        </text:list-item>
        <text:list-item>
          <text:p text:style-name="P161">Management Schools of Thought: Classical School, Human Behaviour and Human Relation</text:p>
        </text:list-item>
      </text:list>
      <text:p text:style-name="P1">UNIT – II:<text:tab/>Human Resource Management</text:p>
      <text:list xml:id="list110940561809898" text:continue-numbering="true" text:style-name="WWNum6">
        <text:list-item>
          <text:p text:style-name="P161">Meaning, Functions and Objectives of HRM.</text:p>
        </text:list-item>
        <text:list-item>
          <text:p text:style-name="P161">Job Description, Job Analysis and Job Evaluation.</text:p>
        </text:list-item>
        <text:list-item>
          <text:p text:style-name="P165">Recruitment and Selection Procedure.</text:p>
        </text:list-item>
        <text:list-item>
          <text:p text:style-name="P165">Training and Development.</text:p>
        </text:list-item>
        <text:list-item>
          <text:p text:style-name="P161">Motivational Patterns: Maslow’s Need Hierarchy. Herzberg’s Two Factor Theory. McGregor’s Theory X and Y.</text:p>
        </text:list-item>
        <text:list-item>
          <text:p text:style-name="P161">Performance Appraisal: Objectives, Problems in Rating, Methods of Performance Appraisal.</text:p>
        </text:list-item>
      </text:list>
      <text:p text:style-name="P1"/>
      <text:p text:style-name="P1"/>
      <text:p text:style-name="P1"><text:soft-page-break/>UNIT – III:<text:tab/>System Analysis and Control</text:p>
      <text:list xml:id="list110940023481950" text:continue-numbering="true" text:style-name="WWNum6">
        <text:list-item>
          <text:p text:style-name="P161">System Analysis and Design.</text:p>
        </text:list-item>
        <text:list-item>
          <text:p text:style-name="P161">Work Flow and Organisational Routines.</text:p>
        </text:list-item>
        <text:list-item>
          <text:p text:style-name="P161">Monitoring Techniques: OR, MIS, MBO, Network Analysis, Budgeting as a Monitoring Techniques, Monitoring Team or Consultants.</text:p>
        </text:list-item>
        <text:list-item>
          <text:p text:style-name="P161">Evaluation Techniques.</text:p>
        </text:list-item>
      </text:list>
      <text:p text:style-name="P1">UNIT – IV:<text:tab/>Library Planning and Total Quality Management (TQM) </text:p>
      <text:list xml:id="list110941419949226" text:continue-numbering="true" text:style-name="WWNum6">
        <text:list-item>
          <text:p text:style-name="P161">Library Planning: Types of Plans, Factors and Techniques of Library Planning</text:p>
        </text:list-item>
        <text:list-item>
          <text:p text:style-name="P161">TQM: Definition, Concept and Elements.</text:p>
        </text:list-item>
        <text:list-item>
          <text:p text:style-name="P161">Quality Standards: ISO 9000 Series.</text:p>
        </text:list-item>
      </text:list>
      <text:p text:style-name="P4">Books Recommended <text:span text:style-name="T92">(Updated List of recommended books/documents will be provided by the concerned Teacher)</text:span></text:p>
      <text:list xml:id="list7517899235687461463" text:style-name="WWNum33">
        <text:list-item>
          <text:p text:style-name="P248">EVANS (G E). Management techniques for libraries. Ed.2. 1983. Academic Press, New York.</text:p>
        </text:list-item>
        <text:list-item>
          <text:p text:style-name="P249">STEUART (Robert) and EASTLICK (John T). Library management Ed. 2. 1991. Libraries Unlimited, Cotorado.</text:p>
        </text:list-item>
        <text:list-item>
          <text:p text:style-name="P249">BROPHY (Peter) and COULLING (Kate). Quality management for information and library managers. 1996. Aslib Gover, Hampshire.</text:p>
        </text:list-item>
        <text:list-item>
          <text:p text:style-name="P249">JONES (Noragh) and JORDAN (Peter). Case studies in library management. 1988. Clive Bingley, London.</text:p>
        </text:list-item>
      </text:list>
      <text:p text:style-name="P93">* * * * * *</text:p>
      <text:h text:style-name="P160" text:outline-level="1"><text:span text:style-name="T14">PAPER – </text:span><text:span text:style-name="T8">LIS</text:span><text:span text:style-name="T10">20</text:span><text:span text:style-name="T8">3</text:span><text:span text:style-name="T14">: ADVANCED ICT APPLICATIONS IN LIS</text:span><text:span text:style-name="T30"> </text:span><text:span text:style-name="T14">(THEORY AND PRACTICE) – I</text:span></text:h>
      <text:h text:style-name="P253" text:outline-level="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64">Lecture- <text:span text:style-name="T95">Credits</text:span></text:p>
          </table:table-cell>
          <table:table-cell table:style-name="Table11.A1" office:value-type="string">
            <text:p text:style-name="P64">Tutorial - <text:span text:style-name="T95">Credits</text:span></text:p>
          </table:table-cell>
          <table:table-cell table:style-name="Table11.A1" office:value-type="string">
            <text:p text:style-name="P64">Practical - <text:span text:style-name="T95">Credits</text:span></text:p>
          </table:table-cell>
          <table:table-cell table:style-name="Table11.A1" office:value-type="string">
            <text:p text:style-name="P64">Total - <text:span text:style-name="T95">Credits</text:span> </text:p>
          </table:table-cell>
        </table:table-row>
        <table:table-row table:style-name="Table11.1">
          <table:table-cell table:style-name="Table11.A2" office:value-type="string">
            <text:p text:style-name="P75">2</text:p>
          </table:table-cell>
          <table:table-cell table:style-name="Table11.A2" office:value-type="string">
            <text:p text:style-name="P75">0</text:p>
          </table:table-cell>
          <table:table-cell table:style-name="Table11.A2" office:value-type="string">
            <text:p text:style-name="P75">2</text:p>
          </table:table-cell>
          <table:table-cell table:style-name="Table11.A2" office:value-type="string">
            <text:p text:style-name="P75">4</text:p>
          </table:table-cell>
        </table:table-row>
      </table:table>
      <text:h text:style-name="P255" text:outline-level="1">Max. Marks: 100</text:h>
      <text:p text:style-name="P1">Objectives: </text:p>
      <text:list xml:id="list5962568966346956061" text:style-name="WWNum42">
        <text:list-item>
          <text:p text:style-name="P257">To <text:span text:style-name="T59">familiarise</text:span> students with major Applications of ICT in Libraries and Information Centers and issues affecting their implementation. </text:p>
        </text:list-item>
        <text:list-item>
          <text:p text:style-name="P257">To familiarise with the Networking concepts.</text:p>
        </text:list-item>
        <text:list-item>
          <text:p text:style-name="P257">To enable student to use various MS Office Applications; </text:p>
        </text:list-item>
        <text:list-item>
          <text:p text:style-name="P268">To enable student to understand the elements of Web Designing.</text:p>
          <text:p text:style-name="P276">Outcome<text:span text:style-name="T93">s</text:span>:</text:p>
          <text:p text:style-name="P281"><text:span text:style-name="T86">1.<text:tab/></text:span><text:span text:style-name="T45">The </text:span><text:span text:style-name="T46">s</text:span><text:span text:style-name="T45">tudent will be able to understand </text:span><text:span text:style-name="T46">the various concepts and application areas </text:span><text:span text:style-name="T47">of automation and <text:tab/></text:span><text:span text:style-name="T46">networking applicable to LIS.</text:span></text:p>
          <text:list>
            <text:list-item>
              <text:list>
                <text:list-item>
                  <text:list>
                    <text:list-item>
                      <text:list>
                        <text:list-item>
                          <text:list>
                            <text:list-item>
                              <text:list>
                                <text:list-item>
                                  <text:list>
                                    <text:list-item>
                                      <text:list>
                                        <text:list-header>
                                          <text:p text:style-name="P282"><text:s text:c="4"/><text:tab/>2.<text:tab/>The student will be able to use MS Office effectively and design web pages.</text:p>
                                        </text:list-header>
                                      </text:list>
                                    </text:list-item>
                                  </text:list>
                                </text:list-item>
                              </text:list>
                            </text:list-item>
                          </text:list>
                        </text:list-item>
                      </text:list>
                    </text:list-item>
                  </text:list>
                </text:list-item>
              </text:list>
            </text:list-item>
          </text:list>
        </text:list-item>
      </text:list>
      <text:h text:style-name="P283" text:outline-level="1"/>
      <text:h text:style-name="P283" text:outline-level="1"/>
      <text:h text:style-name="P283" text:outline-level="1"/>
      <text:h text:style-name="P283" text:outline-level="1"><text:soft-page-break/>Part I: Theory </text:h>
      <text:p text:style-name="P122">Max. Marks: 50</text:p>
      <text:p text:style-name="P86"><text:span text:style-name="T7">Internal assessment: 10 Marks </text:span><text:span text:style-name="T16">(Presentation/ Test – 5 + Attendance – 5 (Includes attendance of practical classes also))</text:span><text:span text:style-name="T9"> </text:span></text:p>
      <text:p text:style-name="P123">Theory: 40 Marks <text:tab/>Time: 2½ Hours</text:p>
      <text:p text:style-name="P91"><text:span text:style-name="T60">Note:</text:span><text:span text:style-name="T59"> </text:span>The paper is divided into <text:span text:style-name="T62">3</text:span> Units. <text:s/>The examinees will be required to attempt <text:span text:style-name="T54">Four</text:span><text:span text:style-name="T63"> </text:span>questions in all, including Question 1, which is compulsory and selecting <text:span text:style-name="T55">One</text:span><text:span text:style-name="T63"> </text:span>question from each Unit <text:line-break/>(I – III). Question 1 will consist of <text:span text:style-name="T62">5</text:span> short Answer (2 marks each) questions (having no internal choice) spread over the whole syllabi. The Examiner will set <text:span text:style-name="T55">Two</text:span><text:span text:style-name="T63"> </text:span>questions from each Unit.<text:span text:style-name="T59"> </text:span></text:p>
      <text:p text:style-name="P1">UNIT – I: Library Automation</text:p>
      <text:list xml:id="list6679231583018826765" text:style-name="WWNum44">
        <text:list-item>
          <text:p text:style-name="P213"><text:span text:style-name="T16">Planning and </text:span><text:span text:style-name="T21">Implementation of Library Automation.</text:span></text:p>
        </text:list-item>
        <text:list-item>
          <text:p text:style-name="P215">Use of computers for In-house Operations: Acquisition, Cataloguing, Circulation, Serials Control, OPAC and Information Storage and Retrieval.</text:p>
        </text:list-item>
        <text:list-item>
          <text:p text:style-name="P213"><text:span text:style-name="T21">Retrospective Conversion</text:span><text:span text:style-name="T31"> Techniques.</text:span></text:p>
        </text:list-item>
      </text:list>
      <text:p text:style-name="P1">UNIT – II: <text:s/>INTERNET Basic Feature and Tools</text:p>
      <text:list xml:id="list110940220282626" text:continue-numbering="true" text:style-name="WWNum44">
        <text:list-item>
          <text:p text:style-name="P215">Genesis and Utility. </text:p>
        </text:list-item>
        <text:list-item>
          <text:p text:style-name="P213"><text:span text:style-name="T26">Connectivity:</text:span><text:span text:style-name="T21"> Dialup, Leased Line, ISDN and Cable Modem.</text:span></text:p>
        </text:list-item>
        <text:list-item>
          <text:h text:style-name="P213" text:outline-level="1"><text:span text:style-name="T26">Protocols:</text:span><text:span text:style-name="T21"> TCP/IP, HTTP, FTP </text:span></text:h>
        </text:list-item>
        <text:list-item>
          <text:p text:style-name="P213"><text:span text:style-name="T26">Web Browsers:</text:span><text:span text:style-name="T21"> Netscape Navigator, Internet Explorer </text:span></text:p>
        </text:list-item>
        <text:list-item>
          <text:p text:style-name="P213"><text:span text:style-name="T26">Services:</text:span><text:span text:style-name="T21"> World Wide Web (WWW), E-Mail, Search Engines, Remote Login (Telnet), FTP, Bulletin Boards, Usenet, Social Networking Sites, Chatting and Instant Message. Internet Security.</text:span></text:p>
        </text:list-item>
      </text:list>
      <text:p text:style-name="P1">UNIT – III: Communication Technology (Networking)</text:p>
      <text:list xml:id="list110940286859505" text:continue-numbering="true" text:style-name="WWNum44">
        <text:list-item>
          <text:p text:style-name="P213"><text:span text:style-name="T16">Fundamentals of </text:span><text:span text:style-name="T21">Telecommunication Technology.</text:span></text:p>
        </text:list-item>
        <text:list-item>
          <text:p text:style-name="P215">What is Network? Network Media: Wires and Cables, Ethernet, Wireless (Satellite), Hubs and Switches, Modems.</text:p>
        </text:list-item>
        <text:list-item>
          <text:p text:style-name="P215">Network Types: LAN, MAN and WAN. </text:p>
        </text:list-item>
        <text:list-item>
          <text:p text:style-name="P215">Topologies: Bus, Star, Ring, Token Ring, Tree and Mesh. </text:p>
        </text:list-item>
        <text:list-item>
          <text:p text:style-name="P215">Network Protocols and Standards. OSI Architecture. </text:p>
        </text:list-item>
        <text:list-item>
          <text:p text:style-name="P213"><text:span text:style-name="T21">Network Based Services</text:span><text:span text:style-name="T16">: Teleconferencing, Tele-facsimile.</text:span></text:p>
        </text:list-item>
        <text:list-item>
          <text:p text:style-name="P213"><text:span text:style-name="T16">Library Networks in India: </text:span><text:span text:style-name="T21">ADINET</text:span><text:span text:style-name="T16"> and CALIBNET.</text:span></text:p>
        </text:list-item>
      </text:list>
      <text:h text:style-name="P170" text:outline-level="1"/>
      <text:h text:style-name="P170" text:outline-level="1"/>
      <text:h text:style-name="P170" text:outline-level="1"/>
      <text:h text:style-name="P170" text:outline-level="1"/>
      <text:h text:style-name="P170" text:outline-level="1"/>
      <text:h text:style-name="P170" text:outline-level="1"><text:soft-page-break/>Part II: Practice</text:h>
      <text:p text:style-name="P13">Max. Marks: 50</text:p>
      <text:p text:style-name="P21"/>
      <text:p text:style-name="P24"><text:span text:style-name="T7">Internal assessment: 10 Marks </text:span><text:span text:style-name="T16">(Presentation/ Test – 5 + Class Test – 5 Marks)</text:span></text:p>
      <text:p text:style-name="P12">Practical Examination: 40 Marks <text:tab/>Time: 2 Hours</text:p>
      <text:p text:style-name="P1"/>
      <text:p text:style-name="P1"/>
      <text:p text:style-name="P1">UNIT – I: MS OFFICE </text:p>
      <text:list xml:id="list110939863481398" text:continue-numbering="true" text:style-name="WWNum44">
        <text:list-item>
          <text:p text:style-name="P216"><text:span text:style-name="T27">MS EXCEL:</text:span><text:span text:style-name="T29"> </text:span><text:span text:style-name="T16">Toolbars, </text:span><text:span text:style-name="T21">Formatting</text:span><text:span text:style-name="T16"> Formulas, Database Management, Charts and Additional Functions. </text:span></text:p>
        </text:list-item>
        <text:list-item>
          <text:p text:style-name="P213"><text:span text:style-name="T27">MS ACCESS:</text:span><text:span text:style-name="T29"> </text:span><text:span text:style-name="T16">Databases, Tables, Queries, Forms and Reports. </text:span></text:p>
        </text:list-item>
      </text:list>
      <text:p text:style-name="P1">UNIT – II: Web Designing with FRONT PAGE </text:p>
      <text:p text:style-name="P124">Introduction to Front Page, Creating a Web and Web Pages, Lists and Headings, Formatting, Managing Web in the Explorer, Linking, Using Tables, Displaying Images, Getting images with image composer, Creating a consistent look for Web-using Wizards and Templates, Themes, Enhancing Design with Style Sheets, Forms, Publishing the Site.</text:p>
      <text:p text:style-name="P4">Recommended Books <text:span text:style-name="T92">(Updated List of recommended books/documents will be provided by the concerned Teacher)</text:span></text:p>
      <text:list xml:id="list2716090913975312813" text:style-name="WWNum43">
        <text:list-item>
          <text:p text:style-name="P284">ALBERTO LEON-GARCIA and WIDJAJA (Indra). Communication Networks: Fundamental concepts and key architectures. </text:p>
        </text:list-item>
        <text:list-item>
          <text:p text:style-name="P284">BHARIHOKE (Deepak). Fundamentals of IT. 2nd ed. Excel Books. New Delhi. 2002. </text:p>
        </text:list-item>
        <text:list-item>
          <text:p text:style-name="P284">CHELLIS (James), PERKINS (Charles) and STREBE (Mathew). MCSE: Networking essential study guide. BPE. 1997. </text:p>
        </text:list-item>
        <text:list-item>
          <text:p text:style-name="P285">D'SOUZA. Web Publishing. </text:p>
        </text:list-item>
        <text:list-item>
          <text:p text:style-name="P285">Excel Functions &amp; formulas book. BPB Publications.</text:p>
        </text:list-item>
        <text:list-item>
          <text:p text:style-name="P284">FOROUZAN (Behrouz A), COOMBS (Catherine) and FEGAN (Sophia Chung). Data Communication and Networking. 2nd ed. Tata McGraw Hill, New Delhi, 2000. </text:p>
        </text:list-item>
        <text:list-item>
          <text:p text:style-name="P285">LANCASTER (F W) and SANDORE (Beth). Technology and management in library and information services. 1997. Library Association, London.</text:p>
        </text:list-item>
        <text:list-item>
          <text:p text:style-name="P284">LEON (Garcia). Communication Networks. </text:p>
        </text:list-item>
        <text:list-item>
          <text:p text:style-name="P285">MANSFIELD (Ron). The compact guide to Microsoft Office professional. Tech Publication, Singapore. 1995. </text:p>
        </text:list-item>
        <text:list-item>
          <text:p text:style-name="P285">MCSA MCSE WINDOWS XP professional study guide. 2<text:span text:style-name="T68">nd</text:span> Ed. Available at: <text:a xlink:type="simple" xlink:href="http://go.rapiddigger.com/filehosting/mcsa-mcse-windows-xp-professional-study-guide-2nd-pdf-13684379/" text:style-name="Internet_20_link" text:visited-style-name="Visited_20_Internet_20_Link">http://rapidshare.com/files/115837493/mcsa_mcse_windows_xp_professional_study_guide_2nd.pdf</text:a></text:p>
        </text:list-item>
        <text:list-item>
          <text:p text:style-name="P285">McCOY (John). Mastering Web design. LWB, New Delhi. 1996. </text:p>
        </text:list-item>
        <text:list-item>
          <text:p text:style-name="P285">PANTRY (Sheila), Ed. Building community information networks: Strategies and experiences. 1999. Library Association, London.</text:p>
        </text:list-item>
        <text:list-item>
          <text:p text:style-name="P285">MS OFFICE complete references. BPB, New Delhi. </text:p>
        </text:list-item>
        <text:list-item>
          <text:p text:style-name="P285">Rajesh. Computer Networks: Fundamentals &amp; Applications. Vikas Publishing House. 2009.</text:p>
        </text:list-item>
        <text:list-item>
          <text:p text:style-name="P284">TANENBAUM (Andrew S). Computer networks. 4<text:span text:style-name="T68">th</text:span> Ed. Prentice Hall of India Pvt. Ltd. 2003. </text:p>
        </text:list-item>
        <text:list-item>
          <text:p text:style-name="P284">TAX ALI (R K) PC software for Windows made simple. Tata McGraw Hill. </text:p>
        </text:list-item>
        <text:list-item>
          <text:p text:style-name="P286">VITTAL (N). Information technology: India’s tomorrow. 2001.</text:p>
        </text:list-item>
      </text:list>
      <text:p text:style-name="P113">* * * * * * * * *</text:p>
      <text:p text:style-name="P97"><text:soft-page-break/></text:p>
      <text:p text:style-name="P97">PAPER – LIS-<text:span text:style-name="T76">204</text:span>: <text:s/>LITERATURE SURVEY AND <text:span text:style-name="T78">COMMUNITY INFORMATION NEEDS</text:span> SURVEY</text:p>
      <text:p text:style-name="P99"/>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64">Lecture- <text:span text:style-name="T95">Credits</text:span></text:p>
          </table:table-cell>
          <table:table-cell table:style-name="Table12.A1" office:value-type="string">
            <text:p text:style-name="P64">Tutorial - <text:span text:style-name="T95">Credits</text:span></text:p>
          </table:table-cell>
          <table:table-cell table:style-name="Table12.A1" office:value-type="string">
            <text:p text:style-name="P64">Practical - <text:span text:style-name="T95">Credits</text:span></text:p>
          </table:table-cell>
          <table:table-cell table:style-name="Table12.A1" office:value-type="string">
            <text:p text:style-name="P64">Total - <text:span text:style-name="T95">Credits</text:span> </text:p>
          </table:table-cell>
        </table:table-row>
        <table:table-row table:style-name="Table12.1">
          <table:table-cell table:style-name="Table12.A2" office:value-type="string">
            <text:p text:style-name="P75">0</text:p>
          </table:table-cell>
          <table:table-cell table:style-name="Table12.A2" office:value-type="string">
            <text:p text:style-name="P75">1</text:p>
          </table:table-cell>
          <table:table-cell table:style-name="Table12.A2" office:value-type="string">
            <text:p text:style-name="P75">1</text:p>
          </table:table-cell>
          <table:table-cell table:style-name="Table12.A2" office:value-type="string">
            <text:p text:style-name="P75">2</text:p>
          </table:table-cell>
        </table:table-row>
      </table:table>
      <text:h text:style-name="P171" text:outline-level="1">Max. Marks: 50</text:h>
      <text:p text:style-name="P101">For literature survey and field survey every student shall be assigned to a teacher in the Department. <text:s/></text:p>
      <text:list xml:id="list7912411930617568499" text:style-name="WWNum55">
        <text:list-item>
          <text:p text:style-name="P218">LITERATURE SURVEY<text:tab/>(20 MARKS)</text:p>
        </text:list-item>
      </text:list>
      <text:p text:style-name="P126">Every student shall conduct literature survey on an assigned topic of contemporary relevance. The teacher supervisor shall evaluate the survey report and submit in the Department.</text:p>
      <text:list xml:id="list110941332689611" text:continue-numbering="true" text:style-name="WWNum55">
        <text:list-item>
          <text:p text:style-name="P219"><text:span text:style-name="T78">COMMUNITY INFORMATION NEEDS</text:span> SURVEY<text:tab/>(30 MARKS)</text:p>
        </text:list-item>
      </text:list>
      <text:p text:style-name="P30"><text:span text:style-name="T61">Every student shall conduct field survey on an assigned topic and submit the report in the Department. The emphasis in the field survey shall be on identifying information needs of specific groups in the society. The report shall be evaluated by </text:span>the Committee consisting of all the regular teachers of the Department.</text:p>
      <text:p text:style-name="P29"/>
      <text:p text:style-name="P35"/>
      <text:p text:style-name="P35"/>
      <text:p text:style-name="P31"><text:span text:style-name="T1">PAPER – LIS-20</text:span><text:span text:style-name="T2">5</text:span><text:span text:style-name="T1">:</text:span><text:span text:style-name="T3"> </text:span><text:span text:style-name="T1">LIBRARY</text:span><text:span text:style-name="T3"> </text:span><text:span text:style-name="T7">CLASSIFICATION PRACTICE: UNIVERSAL DECIMAL CLASSIFICATION</text:span></text:p>
      <text:p text:style-name="P14"/>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64">Lecture- <text:span text:style-name="T95">Credits</text:span></text:p>
          </table:table-cell>
          <table:table-cell table:style-name="Table13.A1" office:value-type="string">
            <text:p text:style-name="P64">Tutorial - <text:span text:style-name="T95">Credits</text:span></text:p>
          </table:table-cell>
          <table:table-cell table:style-name="Table13.A1" office:value-type="string">
            <text:p text:style-name="P64">Practical - <text:span text:style-name="T95">Credits</text:span></text:p>
          </table:table-cell>
          <table:table-cell table:style-name="Table13.A1" office:value-type="string">
            <text:p text:style-name="P64">Total - <text:span text:style-name="T95">Credits</text:span> </text:p>
          </table:table-cell>
        </table:table-row>
        <table:table-row table:style-name="Table13.1">
          <table:table-cell table:style-name="Table13.A2" office:value-type="string">
            <text:p text:style-name="P75">1</text:p>
          </table:table-cell>
          <table:table-cell table:style-name="Table13.A2" office:value-type="string">
            <text:p text:style-name="P75">0</text:p>
          </table:table-cell>
          <table:table-cell table:style-name="Table13.A2" office:value-type="string">
            <text:p text:style-name="P75">1</text:p>
          </table:table-cell>
          <table:table-cell table:style-name="Table13.A2" office:value-type="string">
            <text:p text:style-name="P75">2</text:p>
          </table:table-cell>
        </table:table-row>
      </table:table>
      <text:h text:style-name="P174" text:outline-level="1">Max. Marks: 50</text:h>
      <text:h text:style-name="P174" text:outline-level="1"/>
      <text:p text:style-name="P127"><text:span text:style-name="T7">Internal assessment: 10 Marks </text:span><text:span text:style-name="T16">(Attendance – 05 Marks + Class Test – 05 Marks)</text:span></text:p>
      <text:p text:style-name="P112">Practical Examination: 40 Marks<text:tab/>Time: 2 Hours</text:p>
      <text:p text:style-name="P21">objectives:</text:p>
      <text:p text:style-name="P23">(i). To acquaint with various provisions of Universal Decimal Classification scheme</text:p>
      <text:p text:style-name="P23">(ii). To develop the ability to classify simple, compound and complex subjects using UDC.</text:p>
      <text:p text:style-name="P21"/>
      <text:p text:style-name="P21">Outcomes: </text:p>
      <text:p text:style-name="P23">1. The students will be able to classify simple, compound and complex subjects using UDC.</text:p>
      <text:p text:style-name="P90"/>
      <text:p text:style-name="P89"><text:span text:style-name="T7">Note:</text:span><text:span text:style-name="T33"><text:tab/></text:span><text:span text:style-name="T32">The question paper will be divided into Two Sections: Section – A and </text:span><text:span text:style-name="T16">B. Distribution of Marks and scheme of examination will be as follows:</text:span></text:p>
      <text:p text:style-name="P84"><text:soft-page-break/><text:span text:style-name="T7">Section</text:span><text:span text:style-name="T33"> - A</text:span></text:p>
      <text:list xml:id="list2042801691722812627" text:style-name="WWNum39">
        <text:list-item>
          <text:p text:style-name="P176"><text:span text:style-name="T34">Six</text:span><text:span text:style-name="T32"> Titles will be given in this Section and the examinees will be required to attempt all the</text:span><text:span text:style-name="T34"> </text:span><text:span text:style-name="T32">Titles.</text:span></text:p>
        </text:list-item>
        <text:list-item>
          <text:p text:style-name="P178">Each Title will carry 4 Marks.</text:p>
        </text:list-item>
      </text:list>
      <text:p text:style-name="P84"><text:span text:style-name="T7">Section</text:span><text:span text:style-name="T33"> - B</text:span></text:p>
      <text:list xml:id="list4783498362938025014" text:style-name="WWNum40">
        <text:list-item>
          <text:p text:style-name="P177"><text:span text:style-name="T34">Three </text:span><text:span text:style-name="T32">Titles will be given in this Section and the examinees will be required to attempt </text:span><text:span text:style-name="T34">Two</text:span><text:span text:style-name="T32"> Title.</text:span></text:p>
        </text:list-item>
        <text:list-item>
          <text:p text:style-name="P179">Each Title will carry 8 Marks.</text:p>
        </text:list-item>
      </text:list>
      <text:p text:style-name="P7"><text:span text:style-name="T75">Syllabus:</text:span><text:span text:style-name="T49"> Classification of Complex Titles of Monographs and Articles by Universal Decimal Classification.</text:span></text:p>
      <text:p text:style-name="P43">* * * * * * *</text:p>
      <text:p text:style-name="P29">ELECTIVE <text:span text:style-name="T77">PAPERS</text:span></text:p>
      <text:p text:style-name="P29"/>
      <text:h text:style-name="P119" text:outline-level="1"><text:span text:style-name="T63">PAPER – LIS</text:span><text:span text:style-name="T64">206</text:span><text:span text:style-name="T63">: </text:span>UNIVERSITY &amp; COLLEGE LIBRARY SYSTEM</text:h>
      <text:p text:style-name="P133"/>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64">Lecture- <text:span text:style-name="T95">Credits</text:span></text:p>
          </table:table-cell>
          <table:table-cell table:style-name="Table14.A1" office:value-type="string">
            <text:p text:style-name="P64">Tutorial - <text:span text:style-name="T95">Credits</text:span></text:p>
          </table:table-cell>
          <table:table-cell table:style-name="Table14.A1" office:value-type="string">
            <text:p text:style-name="P64">Practical - <text:span text:style-name="T95">Credits</text:span></text:p>
          </table:table-cell>
          <table:table-cell table:style-name="Table14.A1" office:value-type="string">
            <text:p text:style-name="P64">Total - <text:span text:style-name="T95">Credits</text:span> </text:p>
          </table:table-cell>
        </table:table-row>
        <table:table-row table:style-name="Table14.1">
          <table:table-cell table:style-name="Table14.A2" office:value-type="string">
            <text:p text:style-name="P76">3</text:p>
          </table:table-cell>
          <table:table-cell table:style-name="Table14.A2" office:value-type="string">
            <text:p text:style-name="P76">1</text:p>
          </table:table-cell>
          <table:table-cell table:style-name="Table14.A2" office:value-type="string">
            <text:p text:style-name="P76">0</text:p>
          </table:table-cell>
          <table:table-cell table:style-name="Table14.A2" office:value-type="string">
            <text:p text:style-name="P76">4</text:p>
          </table:table-cell>
        </table:table-row>
      </table:table>
      <text:h text:style-name="P180" text:outline-level="1">Max. Marks: 100</text:h>
      <text:p text:style-name="P1">Objectives:</text:p>
      <text:list xml:id="list801731761484775756" text:style-name="WWNum65">
        <text:list-item>
          <text:p text:style-name="P258">To familiarise with the development of University &amp; College Library System.</text:p>
        </text:list-item>
        <text:list-item>
          <text:p text:style-name="P258">To develop an understanding of collection &amp; services of University &amp; College libraries.</text:p>
        </text:list-item>
        <text:list-item>
          <text:p text:style-name="P269">To familiarize with different aspects of management practices followed in University &amp; College libraries.</text:p>
          <text:p text:style-name="P277">Outcomes:</text:p>
          <text:p text:style-name="P287">1.<text:tab/>The student will be able to understand the importance and development <text:span text:style-name="T88">of u</text:span>niversity &amp; college <text:span text:style-name="T88">l</text:span>ibrar<text:span text:style-name="T88">ies</text:span>.</text:p>
          <text:p text:style-name="P287">2.<text:tab/>The student will be able to know the different type of collection and procedure of its management.</text:p>
          <text:p text:style-name="P287">3.<text:tab/>The student will be able to know the different management practices used in <text:span text:style-name="T88">academic l</text:span>ibrar<text:span text:style-name="T88">ies</text:span>.</text:p>
          <text:p text:style-name="P287">4.<text:tab/>The student will be able to know different Services provided <text:span text:style-name="T88">in </text:span>University &amp; <text:tab/>college Librar<text:span text:style-name="T88">ies</text:span>. </text:p>
        </text:list-item>
      </text:list>
      <text:p text:style-name="P106"><text:span text:style-name="T7">Internal assessment: 20 Marks </text:span><text:span text:style-name="T16">(Presentation/ Test – 10 + Class Test – 5 + Attendance – 5) </text:span></text:p>
      <text:p text:style-name="P105">Theory: 80 Marks<text:tab/>Time: 3 Hours</text:p>
      <text:p text:style-name="P108">N<text:span text:style-name="T50">ote:<text:tab/>The paper is divided into </text:span><text:span text:style-name="T83">4</text:span><text:span text:style-name="T50"> Units. <text:s/>The examinees will be required to attempt </text:span><text:span text:style-name="T58">Five</text:span><text:span text:style-name="T83"> </text:span><text:span text:style-name="T50">questions in all, including </text:span><text:span text:style-name="T83">Question 1</text:span><text:span text:style-name="T50">, which is compulsory and selecting </text:span><text:span text:style-name="T58">One</text:span><text:span text:style-name="T50"> question from each Unit (I – IV). Question 1 will consist of </text:span><text:span text:style-name="T83">8</text:span><text:span text:style-name="T50"> short Answer (2 marks each) questions (having no internal choice) spread over the whole syllabi. The Examiner will set </text:span><text:span text:style-name="T58">Two</text:span><text:span text:style-name="T50"> questions from each Unit.</text:span></text:p>
      <text:p text:style-name="P1"><text:soft-page-break/>UNIT – I: Academic Libraries and their Development</text:p>
      <text:list xml:id="list110941411728720" text:continue-list="list110941419949226" text:style-name="WWNum6">
        <text:list-item>
          <text:p text:style-name="P161">History and Development of Libraries with Special Reference to India</text:p>
        </text:list-item>
        <text:list-item>
          <text:p text:style-name="P163">Recommendation of Committees and Commissions, NKC</text:p>
        </text:list-item>
        <text:list-item>
          <text:p text:style-name="P161">Role of Libraries in Formal and Non-Formal Education System</text:p>
        </text:list-item>
        <text:list-item>
          <text:p text:style-name="P161">UGC and its Role in the Development of College and University Libraries</text:p>
        </text:list-item>
      </text:list>
      <text:p text:style-name="P1">UNIT – II: Collection Development and Management</text:p>
      <text:list xml:id="list110940780662491" text:continue-numbering="true" text:style-name="WWNum6">
        <text:list-item>
          <text:p text:style-name="P161">Periodicals, Conference Literature, Grey Literature and Government Publications</text:p>
        </text:list-item>
        <text:list-item>
          <text:p text:style-name="P161">Non-Book Materials</text:p>
        </text:list-item>
        <text:list-item>
          <text:p text:style-name="P161">Electronic Resources and Online Databases</text:p>
        </text:list-item>
      </text:list>
      <text:p text:style-name="P1">UNIT – III: Library Organization and Administration</text:p>
      <text:list xml:id="list110940392246046" text:continue-numbering="true" text:style-name="WWNum6">
        <text:list-item>
          <text:p text:style-name="P147">Organizational Structure. <text:span text:style-name="T89">Human Resources- </text:span>Nature, Size, Selection, Recruitment, Qualification and Training, Responsibilities and Duties, Competency Development </text:p>
        </text:list-item>
        <text:list-item>
          <text:p text:style-name="P148">Staff Manual, Library Surveys, Statistics and Standards, etc.</text:p>
        </text:list-item>
        <text:list-item>
          <text:p text:style-name="P148">Determination of Finance, Sources of Finance. Types of Budget</text:p>
        </text:list-item>
      </text:list>
      <text:p text:style-name="P1">UNIT – IV: Information Services</text:p>
      <text:list xml:id="list110939868665682" text:continue-numbering="true" text:style-name="WWNum6">
        <text:list-item>
          <text:p text:style-name="P161">CAS, SDI, Abstracting and Indexing Services</text:p>
        </text:list-item>
        <text:list-item>
          <text:p text:style-name="P161">Library Bulletin, Newspaper Clipping Services</text:p>
        </text:list-item>
        <text:list-item>
          <text:p text:style-name="P161">Computerized Services</text:p>
        </text:list-item>
        <text:list-item>
          <text:p text:style-name="P161">Resource Sharing and Networking: INFLIBNET, UGC-INFONET Digital Library Consortium, etc.</text:p>
        </text:list-item>
        <text:list-item>
          <text:p text:style-name="P161">Information Literacy Programmes</text:p>
        </text:list-item>
      </text:list>
      <text:p text:style-name="P5"/>
      <text:p text:style-name="P6"><text:span text:style-name="T63">Recommended Books </text:span><text:span text:style-name="T67">(Updated List of recommended books/documents will be provided by the concerned Teacher)</text:span></text:p>
      <text:list xml:id="list737125173918173730" text:style-name="WWNum53">
        <text:list-item>
          <text:p text:style-name="P220">BAKER (David), Ed. Resource management in academic libraries.1997. Library Associations, London.</text:p>
        </text:list-item>
        <text:list-item>
          <text:p text:style-name="P220">BROPHY (Peter). The academic library. 2000. Library Association, London.</text:p>
        </text:list-item>
        <text:list-item>
          <text:p text:style-name="P220">BUDD (J M). The academic library: the context, its purpose and its operation. 1988. Libraries Unlimited, London.</text:p>
        </text:list-item>
        <text:list-item>
          <text:p text:style-name="P220">CHAPMAN (Liz). Managing acquisitions in library and information services 2001. Library Association, London.</text:p>
        </text:list-item>
        <text:list-item>
          <text:p text:style-name="P220">DOWLER (L) Ed. Gateways to knowledge: the role of academic libraries in teaching, learning and research.1998. The MIT Press, London.</text:p>
        </text:list-item>
        <text:list-item>
          <text:p text:style-name="P220">JORDON (Peter). The academic library and its users.1998. Gower Publishing Limited, London.</text:p>
        </text:list-item>
        <text:list-item>
          <text:p text:style-name="P220">LINE (Maurice B), Ed. Academic library management. 1990. Library Association, London.</text:p>
        </text:list-item>
        <text:list-item>
          <text:p text:style-name="P220">RANGANATHAN (S R). School and college libraries. 1942. Madras Library Association, Madras.</text:p>
        </text:list-item>
        <text:list-item>
          <text:p text:style-name="P220">WEBB (Sylvia P). Personal development in information work. Ed 2. 1991. Aslib, London.</text:p>
        </text:list-item>
        <text:list-item>
          <text:p text:style-name="P223">WHITE (Carl M). Survey of university of Delhi. 1965. Planning Unit, University of Delhi, Delhi.</text:p>
        </text:list-item>
      </text:list>
      <text:p text:style-name="P42">* * * * * * *</text:p>
      <text:h text:style-name="P118" text:outline-level="1"><text:soft-page-break/><text:span text:style-name="T5"/></text:h>
      <text:h text:style-name="P118" text:outline-level="1"><text:span text:style-name="T5"/></text:h>
      <text:h text:style-name="P118" text:outline-level="1"><text:span text:style-name="T5">LIS-207:</text:span><text:span text:style-name="T4"> PUBLIC LIBRARY SYSTEM</text:span></text:h>
      <text:p text:style-name="P134"/>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64">Lecture- <text:span text:style-name="T95">Credits</text:span></text:p>
          </table:table-cell>
          <table:table-cell table:style-name="Table15.A1" office:value-type="string">
            <text:p text:style-name="P64">Tutorial - <text:span text:style-name="T95">Credits</text:span></text:p>
          </table:table-cell>
          <table:table-cell table:style-name="Table15.A1" office:value-type="string">
            <text:p text:style-name="P64">Practical - <text:span text:style-name="T95">Credits</text:span></text:p>
          </table:table-cell>
          <table:table-cell table:style-name="Table15.A1" office:value-type="string">
            <text:p text:style-name="P64">Total - <text:span text:style-name="T95">Credits</text:span> </text:p>
          </table:table-cell>
        </table:table-row>
        <table:table-row table:style-name="Table15.1">
          <table:table-cell table:style-name="Table15.A2" office:value-type="string">
            <text:p text:style-name="P76">3</text:p>
          </table:table-cell>
          <table:table-cell table:style-name="Table15.A2" office:value-type="string">
            <text:p text:style-name="P76">1</text:p>
          </table:table-cell>
          <table:table-cell table:style-name="Table15.A2" office:value-type="string">
            <text:p text:style-name="P76">0</text:p>
          </table:table-cell>
          <table:table-cell table:style-name="Table15.A2" office:value-type="string">
            <text:p text:style-name="P76">4</text:p>
          </table:table-cell>
        </table:table-row>
      </table:table>
      <text:h text:style-name="P181" text:outline-level="1">Max. Marks: 100</text:h>
      <text:h text:style-name="P181" text:outline-level="1"/>
      <text:p text:style-name="P17">Objectives:</text:p>
      <text:list xml:id="list3552961664262517505" text:style-name="WWNum64">
        <text:list-item>
          <text:p text:style-name="P259">To familiarise with the development of Public Library System.</text:p>
        </text:list-item>
        <text:list-item>
          <text:p text:style-name="P259">To develop an understanding of collection &amp; services of Public Library.</text:p>
        </text:list-item>
        <text:list-item>
          <text:p text:style-name="P270">To familiarize with different aspects of management practices followed in Public Libraries.</text:p>
          <text:p text:style-name="P275">Outcomes:</text:p>
          <text:p text:style-name="P299">1.<text:tab/>The student will be able to understand the importance and development <text:span text:style-name="T88">of public</text:span> <text:span text:style-name="T88">l</text:span>ibrar<text:span text:style-name="T88">ies</text:span>.</text:p>
          <text:p text:style-name="P304">2.<text:tab/>The student will be able to know the different type of collection and procedure of its management.</text:p>
          <text:p text:style-name="P304">3.<text:tab/>The student will be able to know the different management practices used in <text:span text:style-name="T89">public l</text:span>ibrar<text:span text:style-name="T88">ies</text:span>.</text:p>
          <text:p text:style-name="P302">4.<text:tab/>The student will be able to know different Services provided <text:span text:style-name="T88">in public</text:span> Librar<text:span text:style-name="T88">ies</text:span>. </text:p>
        </text:list-item>
        <text:list-item>
          <text:p text:style-name="P306"/>
        </text:list-item>
      </text:list>
      <text:p text:style-name="P103"><text:span text:style-name="T7">Internal assessment: 20 Marks </text:span><text:span text:style-name="T16">(Presentation/ Test – 10 + Class Test – 5 + Attendance – 5) </text:span></text:p>
      <text:p text:style-name="P105">Theory: 80 Marks<text:tab/>Time: 3 Hours</text:p>
      <text:p text:style-name="P108"><text:span text:style-name="T16">N</text:span><text:span text:style-name="T50">ote:<text:tab/>The paper is divided into </text:span><text:span text:style-name="T83">4 </text:span><text:span text:style-name="T50">Units. <text:s/>The examinees will be required to attempt </text:span><text:span text:style-name="T58">Five</text:span><text:span text:style-name="T50"> questions in all, including </text:span><text:span text:style-name="T83">Question 1</text:span><text:span text:style-name="T50">, which is compulsory and selecting </text:span><text:span text:style-name="T58">One</text:span><text:span text:style-name="T50"> question from each Unit (I – IV). Question 1 will consist of </text:span><text:span text:style-name="T83">8 </text:span><text:span text:style-name="T50">short Answer (2 marks each) questions (having no internal choice) spread over the whole syllabi. The Examiner will set </text:span><text:span text:style-name="T58">Two</text:span><text:span text:style-name="T50"> questions from each Unit.</text:span></text:p>
      <text:p text:style-name="P1">UNIT – I: Public Libraries and their Development</text:p>
      <text:list xml:id="list110940976942121" text:continue-list="list110939868665682" text:style-name="WWNum6">
        <text:list-item>
          <text:p text:style-name="P161">History and Development of Libraries with Special Reference to India</text:p>
        </text:list-item>
        <text:list-item>
          <text:p text:style-name="P161">Role of Public Libraries in Society; <text:span text:style-name="T78">Public Libraries as Community Information Centres</text:span></text:p>
        </text:list-item>
        <text:list-item>
          <text:p text:style-name="P161">Agencies and their Role in Promotion and Development of Public Libraries in India</text:p>
        </text:list-item>
      </text:list>
      <text:p text:style-name="P1">UNIT – II: Collection Development and Management</text:p>
      <text:list xml:id="list110939444008421" text:continue-numbering="true" text:style-name="WWNum6">
        <text:list-item>
          <text:p text:style-name="P161">Periodicals, Conference Literature, Grey Literature and Government Publications</text:p>
        </text:list-item>
        <text:list-item>
          <text:p text:style-name="P161">Non-Book Materials</text:p>
        </text:list-item>
        <text:list-item>
          <text:p text:style-name="P161">Electronic Sources and Online Databases</text:p>
        </text:list-item>
      </text:list>
      <text:p text:style-name="P1">UNIT – III: Library Organization and Administration</text:p>
      <text:list xml:id="list110941508579043" text:continue-numbering="true" text:style-name="WWNum6">
        <text:list-item>
          <text:p text:style-name="P149">Organizational Structure. <text:span text:style-name="T89">Human Resources- </text:span>Nature, Size, Selection, Recruitment, Qualification and Training, Responsibilities and Duties, Competency Development </text:p>
        </text:list-item>
        <text:list-item>
          <text:p text:style-name="P161">Staff Manual, Library Surveys, Statistics and Standards, etc.</text:p>
        </text:list-item>
        <text:list-item>
          <text:p text:style-name="P150">Determination of Finance, Sources of Finance, Types of Budget</text:p>
        </text:list-item>
      </text:list>
      <text:p text:style-name="P1"><text:soft-page-break/></text:p>
      <text:p text:style-name="P1">UNIT – IV: Information Services</text:p>
      <text:list xml:id="list110940615120844" text:continue-numbering="true" text:style-name="WWNum6">
        <text:list-item>
          <text:p text:style-name="P161"><text:span text:style-name="T78">Public Libraries Extension Services,</text:span> Abstracting and Indexing Services</text:p>
        </text:list-item>
        <text:list-item>
          <text:p text:style-name="P161">Library Bulletin, Newspaper Clipping Services</text:p>
        </text:list-item>
        <text:list-item>
          <text:p text:style-name="P161">Computerized Services</text:p>
        </text:list-item>
        <text:list-item>
          <text:p text:style-name="P161">Resource Sharing and Networking</text:p>
        </text:list-item>
      </text:list>
      <text:p text:style-name="P4">Recommended Books <text:span text:style-name="T92">(Updated List of recommended books/documents will be provided by the concerned Teacher)</text:span></text:p>
      <text:list xml:id="list765559153759888480" text:style-name="WWNum54">
        <text:list-item>
          <text:p text:style-name="P221">BARUA (B P). National policy on library and information systems and services for India: perspectives and projections. 1992. Popular, Bombay.</text:p>
        </text:list-item>
        <text:list-item>
          <text:p text:style-name="P221">BATT (Chris). Information technology in public libraries. 1998. London Library Association Publishing, London.</text:p>
        </text:list-item>
        <text:list-item>
          <text:p text:style-name="P221">BHATT (R K). Unesco: development of libraries and documentation centres in developing countries. 2004. K K Publications, New Delhi.</text:p>
        </text:list-item>
        <text:list-item>
          <text:p text:style-name="P221">HIGGINS (S E). Youth services and public libraries.2007. Chandos Publishing, Oxford.</text:p>
        </text:list-item>
        <text:list-item>
          <text:p text:style-name="P221">IFLA. IFLA guidelines for public libraries (revised). 2000. The Hague, IFLA.</text:p>
        </text:list-item>
        <text:list-item>
          <text:p text:style-name="P221">INDIA. Advising committee for libraries. Ed. 2. 1958. Manager of Publications, Delhi.</text:p>
        </text:list-item>
        <text:list-item>
          <text:p text:style-name="P221">JAGANAYAK (S S). Role of libraries in socio-economic, cultural, and educational development. 1997. Classical Publication, New Delhi.</text:p>
        </text:list-item>
        <text:list-item>
          <text:p text:style-name="P221">PATEL (Jashu) and KRISHAN KUMAR. Libraries and librarianship in India.2001. Greenwood Press, Westport, Connecticut.</text:p>
        </text:list-item>
        <text:list-item>
          <text:p text:style-name="P221">THOMAS (V K). Public libraries in India: development and finance.1997. Vikas. Publication, New Delhi.</text:p>
        </text:list-item>
        <text:list-item>
          <text:p text:style-name="P221">WOODRUM (Pat), Ed. Managing public libraries in 21st century. 1989. The Hawork Press, New York.</text:p>
        </text:list-item>
      </text:list>
      <text:p text:style-name="P42">* * * * * * *</text:p>
      <text:h text:style-name="P118" text:outline-level="1"><text:span text:style-name="T6">LIS-208:</text:span><text:span text:style-name="T4"> RESEARCH &amp; TECHNICAL LIBRARY SYSTEM</text:span></text:h>
      <text:p text:style-name="P134"/>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64">Lecture- <text:span text:style-name="T95">Credits</text:span></text:p>
          </table:table-cell>
          <table:table-cell table:style-name="Table16.A1" office:value-type="string">
            <text:p text:style-name="P64">Tutorial - <text:span text:style-name="T95">Credits</text:span></text:p>
          </table:table-cell>
          <table:table-cell table:style-name="Table16.A1" office:value-type="string">
            <text:p text:style-name="P64">Practical - <text:span text:style-name="T95">Credits</text:span></text:p>
          </table:table-cell>
          <table:table-cell table:style-name="Table16.A1" office:value-type="string">
            <text:p text:style-name="P64">Total - <text:span text:style-name="T95">Credits</text:span> </text:p>
          </table:table-cell>
        </table:table-row>
        <table:table-row table:style-name="Table16.1">
          <table:table-cell table:style-name="Table16.A2" office:value-type="string">
            <text:p text:style-name="P73">3</text:p>
          </table:table-cell>
          <table:table-cell table:style-name="Table16.A2" office:value-type="string">
            <text:p text:style-name="P73">1</text:p>
          </table:table-cell>
          <table:table-cell table:style-name="Table16.A2" office:value-type="string">
            <text:p text:style-name="P73">0</text:p>
          </table:table-cell>
          <table:table-cell table:style-name="Table16.A2" office:value-type="string">
            <text:p text:style-name="P73">4</text:p>
          </table:table-cell>
        </table:table-row>
      </table:table>
      <text:h text:style-name="P182" text:outline-level="1">Max. Marks: 100</text:h>
      <text:p text:style-name="P1">Objectives:</text:p>
      <text:list xml:id="list7139651811833964696" text:style-name="WWNum63">
        <text:list-item>
          <text:p text:style-name="P260">To familiarize with the development of Research &amp; Technical Library System.</text:p>
        </text:list-item>
        <text:list-item>
          <text:p text:style-name="P260">To develop an understanding of collection &amp; services of Research &amp; Technical Library.</text:p>
        </text:list-item>
        <text:list-item>
          <text:p text:style-name="P271">To familiarize with different aspects of management practices followed in Research &amp; Technical libraries.</text:p>
          <text:list>
            <text:list-item>
              <text:list>
                <text:list-item>
                  <text:list>
                    <text:list-header>
                      <text:p text:style-name="P307"><text:s text:c="9"/>Outcomes:</text:p>
                    </text:list-header>
                  </text:list>
                </text:list-item>
              </text:list>
            </text:list-item>
          </text:list>
          <text:p text:style-name="P300">1.<text:tab/>The student will be able to understand the importance and development <text:span text:style-name="T88">of Research &amp; Technical</text:span> <text:span text:style-name="T88">l</text:span>ibrar<text:span text:style-name="T88">ies</text:span>.</text:p>
          <text:p text:style-name="P305">2.<text:tab/>The student will be able to know the different type of collection and procedure of its management.</text:p>
          <text:p text:style-name="P300">3.<text:tab/>The student will be able to know the different management practices used in Research &amp; Technical<text:span text:style-name="T89"> <text:tab/>l</text:span>ibrar<text:span text:style-name="T88">ies</text:span>.</text:p>
          <text:p text:style-name="P303">4.<text:tab/>The student will be able to know different Services provided <text:span text:style-name="T88">in Research &amp; Technical</text:span> Librar<text:span text:style-name="T88">ies</text:span>. </text:p>
        </text:list-item>
      </text:list>
      <text:p text:style-name="P104"/>
      <text:p text:style-name="P103"><text:soft-page-break/><text:span text:style-name="T7"/></text:p>
      <text:p text:style-name="P103"><text:span text:style-name="T7">Internal assessment: 20 Marks </text:span><text:span text:style-name="T16">(Presentation/ Test – 10 + Class Test – 5 + Attendance – 5) </text:span></text:p>
      <text:p text:style-name="P105">Theory: 80 Marks<text:tab/>Time: 3 Hours</text:p>
      <text:p text:style-name="P108"><text:span text:style-name="T16">N</text:span><text:span text:style-name="T50">ote:<text:tab/>The paper is divided into </text:span><text:span text:style-name="T83">4</text:span><text:span text:style-name="T50"> Units. <text:s/>The examinees will be required to attempt </text:span><text:span text:style-name="T58">Five</text:span><text:span text:style-name="T83"> </text:span><text:span text:style-name="T50">questions in all, including </text:span><text:span text:style-name="T83">Question 1</text:span><text:span text:style-name="T50">, which is compulsory and selecting </text:span><text:span text:style-name="T58">One</text:span><text:span text:style-name="T50"> question from each Unit (I – IV). Question 1 will consist of </text:span><text:span text:style-name="T83">8</text:span><text:span text:style-name="T50"> short Answer (2 marks each) questions (having no internal choice) spread over the whole syllabi. The Examiner will set </text:span><text:span text:style-name="T58">Two</text:span><text:span text:style-name="T83"> </text:span><text:span text:style-name="T50">questions from each Unit.</text:span></text:p>
      <text:p text:style-name="P1">UNIT – I: Research and Technical Libraries and their Development</text:p>
      <text:list xml:id="list110941191632048" text:continue-list="list110940615120844" text:style-name="WWNum6">
        <text:list-item>
          <text:p text:style-name="P161">History and Development of Libraries with Special Reference to India</text:p>
        </text:list-item>
        <text:list-item>
          <text:p text:style-name="P161">Role of Special Libraries and its Relationship with Parent Organization</text:p>
        </text:list-item>
        <text:list-item>
          <text:p text:style-name="P161">Types and Functions of Special Libraries</text:p>
        </text:list-item>
        <text:list-item>
          <text:p text:style-name="P161">Agencies and their Role in the Promotion and Development of Research and Technical Libraries</text:p>
        </text:list-item>
      </text:list>
      <text:p text:style-name="P1">UNIT – II: Collection Development and Management</text:p>
      <text:list xml:id="list110941386419857" text:continue-numbering="true" text:style-name="WWNum6">
        <text:list-item>
          <text:p text:style-name="P161">Periodicals, Conference Literature, Grey Literature, Patents, Standards, Specifications and Government Publications</text:p>
        </text:list-item>
        <text:list-item>
          <text:p text:style-name="P161">Non-Book Materials</text:p>
        </text:list-item>
        <text:list-item>
          <text:p text:style-name="P161">Electronic Resources and Online Databases</text:p>
        </text:list-item>
      </text:list>
      <text:p text:style-name="P3">UNIT – III: Library Organization and Administration</text:p>
      <text:list xml:id="list110940661045539" text:continue-numbering="true" text:style-name="WWNum6">
        <text:list-item>
          <text:p text:style-name="P147">Organizational Structure. <text:span text:style-name="T89">Human Resources- </text:span>Nature, Size, Selection, Recruitment, Qualification and Training, Responsibilities and Duties, Competency Development </text:p>
        </text:list-item>
        <text:list-item>
          <text:p text:style-name="P147">Staff Manual, Library Surveys, Statistics and Standards, etc.</text:p>
        </text:list-item>
        <text:list-item>
          <text:p text:style-name="P186">Determination of Finance, Sources of Finance. Types of Budget</text:p>
        </text:list-item>
      </text:list>
      <text:p text:style-name="P1">UNIT – IV: Planning and Organization of Various Information Services</text:p>
      <text:list xml:id="list110940586029598" text:continue-numbering="true" text:style-name="WWNum6">
        <text:list-item>
          <text:p text:style-name="P161">CAS, SDI, Abstracting and Indexing Services</text:p>
        </text:list-item>
        <text:list-item>
          <text:p text:style-name="P161">Library Bulletin, Newspaper Clipping Services</text:p>
        </text:list-item>
        <text:list-item>
          <text:p text:style-name="P161">Computerized Services</text:p>
        </text:list-item>
        <text:list-item>
          <text:p text:style-name="P161">Resource Sharing and Networks: RLIN, OCLC, etc.</text:p>
        </text:list-item>
      </text:list>
      <text:p text:style-name="P6"><text:span text:style-name="T63">Recommended Books </text:span><text:span text:style-name="T67">(Updated List of recommended books/documents will be provided by the concerned Teacher)</text:span></text:p>
      <text:p text:style-name="P6"><text:span text:style-name="T67"/></text:p>
      <text:list xml:id="list110941119051878" text:continue-numbering="true" text:style-name="WWNum6">
        <text:list-item>
          <text:list>
            <text:list-item>
              <text:list>
                <text:list-item>
                  <text:list>
                    <text:list-item>
                      <text:list>
                        <text:list-item>
                          <text:p text:style-name="P222">AUGER (C P). Information sources in grey literature. Ed. 3. 1994. Bowker, London.</text:p>
                        </text:list-item>
                        <text:list-item>
                          <text:p text:style-name="P222">CHAPMAN (Liz). Managing acquisitions in library and information services. 2001. Library Associations, London.</text:p>
                        </text:list-item>
                        <text:list-item>
                          <text:p text:style-name="P222">GROGAN (N). Science and technology: an introduction to the literature. Ed. 4. 1982. Clive Bingley, London.</text:p>
                        </text:list-item>
                        <text:list-item>
                          <text:p text:style-name="P222">HERNON (Peter) and WHITMAN (John R). Delivering satisfaction and service quality: a customer-based approach for libraries. 2001. American Library Association, Chicago.</text:p>
                        </text:list-item>
                        <text:list-item>
                          <text:p text:style-name="P222">LAWES (Ann), Ed. Management skills for the information manager. 1993. Gower Publishing, London.</text:p>
                        </text:list-item>
                        <text:list-item>
                          <text:p text:style-name="P222"><text:soft-page-break/>RAITT (David), Ed. Libraries for the new millennium. 1997. Library Association, London.</text:p>
                        </text:list-item>
                        <text:list-item>
                          <text:p text:style-name="P222">SAHA (J). Special libraries and information services in India and the USA. 1969. Scarecrow, New York.</text:p>
                        </text:list-item>
                        <text:list-item>
                          <text:p text:style-name="P222">SCAMMELL (A W), Ed. Handbook of special librarianship and information work. Rev. Ed. 7. 1997. Aslib, London.</text:p>
                        </text:list-item>
                        <text:list-item>
                          <text:p text:style-name="P222">SINGH (S P). Special libraries in the electronic environment.2005.Bookwell, New Delhi.</text:p>
                        </text:list-item>
                        <text:list-item>
                          <text:p text:style-name="P224">STRAUSS (L J). Scientific and technical libraries: their organization and administration. Ed. 2. 1972. Beckey and Hayes, New York.</text:p>
                        </text:list-item>
                      </text:list>
                    </text:list-item>
                  </text:list>
                </text:list-item>
              </text:list>
            </text:list-item>
          </text:list>
        </text:list-item>
      </text:list>
      <text:p text:style-name="P42">* * * * * * *</text:p>
      <text:p text:style-name="P52"><text:span text:style-name="T38">S</text:span><text:span text:style-name="T36">EMESTER – I</text:span><text:span text:style-name="T37">I</text:span></text:p>
      <text:h text:style-name="P53" text:outline-level="1">PAPER – LIS-<text:span text:style-name="T77">209</text:span>: RESEARCH METHODS AND STATISTICAL TECHNIQUES</text:h>
      <text:p text:style-name="P98"/>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64">Lecture- <text:span text:style-name="T95">Credits</text:span></text:p>
          </table:table-cell>
          <table:table-cell table:style-name="Table17.A1" office:value-type="string">
            <text:p text:style-name="P64">Tutorial - <text:span text:style-name="T95">Credits</text:span></text:p>
          </table:table-cell>
          <table:table-cell table:style-name="Table17.A1" office:value-type="string">
            <text:p text:style-name="P64">Practical - <text:span text:style-name="T95">Credits</text:span></text:p>
          </table:table-cell>
          <table:table-cell table:style-name="Table17.A1" office:value-type="string">
            <text:p text:style-name="P64">Total - <text:span text:style-name="T95">Credits</text:span> </text:p>
          </table:table-cell>
        </table:table-row>
        <table:table-row table:style-name="Table17.1">
          <table:table-cell table:style-name="Table17.A2" office:value-type="string">
            <text:p text:style-name="P77">3</text:p>
          </table:table-cell>
          <table:table-cell table:style-name="Table17.A2" office:value-type="string">
            <text:p text:style-name="P77">1</text:p>
          </table:table-cell>
          <table:table-cell table:style-name="Table17.A2" office:value-type="string">
            <text:p text:style-name="P77">0</text:p>
          </table:table-cell>
          <table:table-cell table:style-name="Table17.A2" office:value-type="string">
            <text:p text:style-name="P77">4</text:p>
          </table:table-cell>
        </table:table-row>
      </table:table>
      <text:h text:style-name="P172" text:outline-level="1">Max. Marks: 100</text:h>
      <text:h text:style-name="P172" text:outline-level="1"/>
      <text:p text:style-name="P102"><text:span text:style-name="T7">Internal assessment: 20 Marks </text:span><text:span text:style-name="T16">(Presentation/ Test – 10 + Class Test – 5 + Attendance – 5)</text:span><text:span text:style-name="T7"> </text:span></text:p>
      <text:p text:style-name="P96">Theory: 80 Marks <text:tab/>Time: 3 Hours</text:p>
      <text:p text:style-name="P1">Objectives:</text:p>
      <text:list xml:id="list5582074905499909311" text:style-name="WWNum62">
        <text:list-item>
          <text:p text:style-name="P261">To introduce students to the concept of the Research.</text:p>
        </text:list-item>
        <text:list-item>
          <text:p text:style-name="P261">To provide an insight into the Research Methods in Library and Information Science.</text:p>
        </text:list-item>
        <text:list-item>
          <text:p text:style-name="P272">To provide an overall understanding of Statistical Techniques in Research Operations.</text:p>
          <text:p text:style-name="P278">Outcome:</text:p>
          <text:p text:style-name="P288">1.<text:tab/>The student will be able to understand the various concepts related to research.</text:p>
          <text:p text:style-name="P288">2.<text:tab/>The student will be able to know the different methods &amp; techniques of <text:span text:style-name="T90">conducting research.</text:span></text:p>
          <text:p text:style-name="P293">3.<text:tab/> The student will be able to <text:span text:style-name="T90">know the </text:span>different stat<text:span text:style-name="T90">istical</text:span> techniques of data analysis &amp; presentation. </text:p>
        </text:list-item>
      </text:list>
      <text:p text:style-name="P107"><text:span text:style-name="T7">Note:<text:tab/></text:span><text:span text:style-name="T16">The paper is divided into </text:span><text:span text:style-name="T7">4</text:span><text:span text:style-name="T16"> Units. <text:s/>The examinees will be required to attempt </text:span><text:span text:style-name="T25">Five</text:span><text:span text:style-name="T8"> </text:span><text:span text:style-name="T16">questions in all, including Question 1, which is compulsory and selecting </text:span><text:span text:style-name="T26">One</text:span><text:span text:style-name="T8"> </text:span><text:span text:style-name="T16">question from each Unit (I – IV). Question 1 will consist of </text:span><text:span text:style-name="T7">8</text:span><text:span text:style-name="T16"> short Answer (2 marks each) questions (having no internal choice) spread over the whole syllabi. The Examiner will set </text:span><text:span text:style-name="T26">Two</text:span><text:span text:style-name="T8"> </text:span><text:span text:style-name="T16">questions from each Unit.</text:span></text:p>
      <text:p text:style-name="P109">UNIT – I:<text:tab/>Research</text:p>
      <text:list xml:id="list110940111095904" text:continue-list="list110941119051878" text:style-name="WWNum6">
        <text:list-item>
          <text:p text:style-name="P161">Concept, Meaning, Need and Process of Research.</text:p>
        </text:list-item>
        <text:list-item>
          <text:p text:style-name="P161">Types of Research – Fundamental and Applied.</text:p>
        </text:list-item>
        <text:list-item>
          <text:p text:style-name="P161">Types of Research Design. </text:p>
        </text:list-item>
        <text:list-item>
          <text:p text:style-name="P161">Identification and Formulation of Problem.</text:p>
        </text:list-item>
        <text:list-item>
          <text:p text:style-name="P161">Hypothesis: Definitions, Functions and Types</text:p>
        </text:list-item>
        <text:list-item>
          <text:p text:style-name="P161">Designing Research Proposal.</text:p>
        </text:list-item>
        <text:list-item>
          <text:p text:style-name="P161"><text:soft-page-break/>Ethical Aspects of Research.</text:p>
        </text:list-item>
        <text:list-item>
          <text:p text:style-name="P161">Literature Search – Print, Non-Print and Electronic Sources. </text:p>
        </text:list-item>
        <text:list-item>
          <text:p text:style-name="P161">Research Reporting: Structure Style and Contents. (Guidelines for Research Reporting).</text:p>
        </text:list-item>
      </text:list>
      <text:p text:style-name="P1">UNIT – II:<text:tab/>Research Methods</text:p>
      <text:list xml:id="list110941175276375" text:continue-numbering="true" text:style-name="WWNum6">
        <text:list-item>
          <text:p text:style-name="P161">Spiral of Scientific Method. (S. R. Ranganathan).</text:p>
        </text:list-item>
        <text:list-item>
          <text:p text:style-name="P161">Historical Method.</text:p>
        </text:list-item>
        <text:list-item>
          <text:p text:style-name="P161">Experimental Method.</text:p>
        </text:list-item>
        <text:list-item>
          <text:p text:style-name="P161">Descriptive Method.</text:p>
        </text:list-item>
        <text:list-item>
          <text:p text:style-name="P161">Survey Method and Case Study Method.</text:p>
        </text:list-item>
        <text:list-item>
          <text:p text:style-name="P161">Bibliometrics: Concept and Definition, Bibliometrics Laws: Bradford, Zipf. Lotka, Bibliographic Coupling and Citation Analysis, <text:span text:style-name="T78">Webometrics, Impact factors</text:span></text:p>
        </text:list-item>
      </text:list>
      <text:p text:style-name="P1">UNIT – III: Research Techniques and Tools</text:p>
      <text:list xml:id="list110940174807140" text:continue-numbering="true" text:style-name="WWNum6">
        <text:list-item>
          <text:p text:style-name="P161">Questionnaire</text:p>
        </text:list-item>
        <text:list-item>
          <text:p text:style-name="P161">Interview</text:p>
        </text:list-item>
        <text:list-item>
          <text:p text:style-name="P161">Observation</text:p>
        </text:list-item>
        <text:list-item>
          <text:p text:style-name="P161"><text:span text:style-name="T78">Documentary</text:span> Records and Reports</text:p>
        </text:list-item>
        <text:list-item>
          <text:p text:style-name="P161">Sampling Techniques</text:p>
        </text:list-item>
      </text:list>
      <text:p text:style-name="P1">UNIT – IV:<text:tab/>Descriptive Analysis and Interpretation</text:p>
      <text:list xml:id="list110940778849106" text:continue-numbering="true" text:style-name="WWNum6">
        <text:list-item>
          <text:p text:style-name="P161">Descriptive Statistics – Measures of Central Tendency – Mean, Mode, Median.</text:p>
        </text:list-item>
        <text:list-item>
          <text:p text:style-name="P161">Measures of Dispersion, Variance and Co-Variance.</text:p>
        </text:list-item>
        <text:list-item>
          <text:p text:style-name="P161">Standard Deviation</text:p>
        </text:list-item>
        <text:list-item>
          <text:p text:style-name="P161">Inferential Statistics </text:p>
        </text:list-item>
        <text:list-item>
          <text:p text:style-name="P161">Z – T test Correlation</text:p>
        </text:list-item>
        <text:list-item>
          <text:p text:style-name="P161">Regression – linear and non-linear</text:p>
        </text:list-item>
        <text:list-item>
          <text:p text:style-name="P161">Chi – Square test</text:p>
        </text:list-item>
        <text:list-item>
          <text:p text:style-name="P161">Tabulation and Generalisation</text:p>
        </text:list-item>
        <text:list-item>
          <text:p text:style-name="P161">Graphical presentation of data Bar, Pie, Line graphs, Histograms</text:p>
        </text:list-item>
        <text:list-item>
          <text:p text:style-name="P161">Sociometry.</text:p>
        </text:list-item>
      </text:list>
      <text:p text:style-name="P4">Books Recommended <text:span text:style-name="T92">(Updated List of recommended books/documents will be provided by the concerned Teacher)</text:span></text:p>
      <text:list xml:id="list434338417069770857" text:style-name="WWNum29">
        <text:list-item>
          <text:p text:style-name="P250">CHARLES (H) and others. Research Methods in librarianship: Techniques and Interpretations. 1980.</text:p>
        </text:list-item>
        <text:list-item>
          <text:p text:style-name="P251">KRISHAN KUMAR. Research Methods in Library and Information Science, New Delhi, Vikas Publishing House. 1992.</text:p>
        </text:list-item>
        <text:list-item>
          <text:p text:style-name="P251">POWELL (Ronald R). Basic Research Methods for Librarians. 1985.</text:p>
        </text:list-item>
        <text:list-item>
          <text:p text:style-name="P251">RAVI CHANDRA RAO (I K). Quantitative methods in Library and Information Science. New Delhi. Wiley Eastern Limited, 1983.</text:p>
        </text:list-item>
        <text:list-item>
          <text:p text:style-name="P252"><text:span text:style-name="T71">Saravanavel</text:span><text:span text:style-name="T49"> (P). Research and Report Writing. 1993.</text:span></text:p>
        </text:list-item>
      </text:list>
      <text:p text:style-name="P92">* * * * * *</text:p>
      <text:h text:style-name="P160" text:outline-level="1"><text:span text:style-name="T14"/></text:h>
      <text:h text:style-name="P160" text:outline-level="1"><text:span text:style-name="T14"/></text:h>
      <text:h text:style-name="P160" text:outline-level="1"><text:soft-page-break/><text:span text:style-name="T14">PAPER – LIS-</text:span><text:span text:style-name="T15">210</text:span><text:span text:style-name="T14">: ADVANCED I</text:span><text:span text:style-name="T8">C</text:span><text:span text:style-name="T14">T APPLICATIONS IN LIS</text:span><text:span text:style-name="T30"> </text:span><text:span text:style-name="T14">(THEORY AND PRACTICE) – II</text:span></text:h>
      <text:h text:style-name="P254" text:outline-level="1"/>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64">Lecture- <text:span text:style-name="T95">Credits</text:span></text:p>
          </table:table-cell>
          <table:table-cell table:style-name="Table18.A1" office:value-type="string">
            <text:p text:style-name="P64">Tutorial - <text:span text:style-name="T95">Credits</text:span></text:p>
          </table:table-cell>
          <table:table-cell table:style-name="Table18.A1" office:value-type="string">
            <text:p text:style-name="P64">Practical - <text:span text:style-name="T95">Credits</text:span></text:p>
          </table:table-cell>
          <table:table-cell table:style-name="Table18.A1" office:value-type="string">
            <text:p text:style-name="P64">Total - <text:span text:style-name="T95">Credits</text:span> </text:p>
          </table:table-cell>
        </table:table-row>
        <table:table-row table:style-name="Table18.1">
          <table:table-cell table:style-name="Table18.A2" office:value-type="string">
            <text:p text:style-name="P78">2</text:p>
          </table:table-cell>
          <table:table-cell table:style-name="Table18.A2" office:value-type="string">
            <text:p text:style-name="P78">0</text:p>
          </table:table-cell>
          <table:table-cell table:style-name="Table18.A2" office:value-type="string">
            <text:p text:style-name="P78">2</text:p>
          </table:table-cell>
          <table:table-cell table:style-name="Table18.A2" office:value-type="string">
            <text:p text:style-name="P78">4</text:p>
          </table:table-cell>
        </table:table-row>
      </table:table>
      <text:h text:style-name="P256" text:outline-level="1">Max. Marks: 100</text:h>
      <text:p text:style-name="P1">Objectives</text:p>
      <text:list xml:id="list2990082740666801434" text:style-name="WWNum61">
        <text:list-item>
          <text:p text:style-name="P262">To familiarise students with major Applications of ICT in Libraries and Information Centers and issues affecting their implementation. </text:p>
        </text:list-item>
        <text:list-item>
          <text:p text:style-name="P262">To familiarise with the Internet, Digital Libraries and Digitisation and other ICT Services.</text:p>
        </text:list-item>
        <text:list-item>
          <text:p text:style-name="P262">To enable students to understand the features and use of Library Application Software: Open Source: KOHA and Alice for Windows. </text:p>
        </text:list-item>
        <text:list-item>
          <text:p text:style-name="P273">To enable students to create Digital libraries.</text:p>
          <text:p text:style-name="P279">Outcomes:</text:p>
          <text:p text:style-name="P292"><text:span text:style-name="T50">1.<text:tab/>The student will be able to </text:span><text:span text:style-name="T51">understand the </text:span><text:span text:style-name="T52">advanced concepts of digital Library and Database.</text:span></text:p>
          <text:p text:style-name="P289">2.<text:tab/>The student will be able to use KOHA and <text:span text:style-name="T56">Ali</text:span><text:span text:style-name="T57">ce</text:span><text:span text:style-name="T56"> for </text:span><text:span text:style-name="T57">W</text:span><text:span text:style-name="T56">indows</text:span> software for Library application.</text:p>
          <text:p text:style-name="P294">3.<text:tab/>The student will be able to use one digital Library software.</text:p>
        </text:list-item>
      </text:list>
      <text:h text:style-name="P309" text:outline-level="1">Part I: Theory </text:h>
      <text:p text:style-name="P122"><text:s/>Max. Marks: 50</text:p>
      <text:p text:style-name="P86"><text:span text:style-name="T7">Internal assessment: 10 Marks </text:span><text:span text:style-name="T16">(Presentation/ Test – 5 + Attendance – 5 (Includes attendance of practical classes also))</text:span><text:span text:style-name="T9"> </text:span></text:p>
      <text:p text:style-name="P123">Theory: 40 Marks<text:tab/>Time: 2½ Hours</text:p>
      <text:p text:style-name="P91"><text:span text:style-name="T60">Note:</text:span><text:span text:style-name="T59"> </text:span>The paper is divided into <text:span text:style-name="T62">3</text:span> Units. <text:s/>The examinees will be required to attempt <text:span text:style-name="T54">Four</text:span><text:span text:style-name="T63"> </text:span>questions in all, including Question 1, which is compulsory and selecting <text:span text:style-name="T55">One</text:span><text:span text:style-name="T63"> </text:span>question from each Unit <text:line-break/>(I – III). Question 1 will consist of <text:span text:style-name="T62">5</text:span> short Answer (2 marks each) questions (having no internal choice) spread over the whole syllabi. The Examiner will set <text:span text:style-name="T55">Two</text:span><text:span text:style-name="T63"> </text:span>questions from each Unit.<text:span text:style-name="T59"> </text:span></text:p>
      <text:p text:style-name="P1">UNIT – I: Library Application Software Packages </text:p>
      <text:list xml:id="list110940889375045" text:continue-list="list110939863481398" text:style-name="WWNum44">
        <text:list-item>
          <text:p text:style-name="P217"><text:span text:style-name="T31">Basics of </text:span><text:span text:style-name="T21">Library Automation Software.</text:span></text:p>
        </text:list-item>
        <text:list-item>
          <text:p text:style-name="P215">Selection Criteria for Library Automation Software.</text:p>
        </text:list-item>
        <text:list-item>
          <text:p text:style-name="P213"><text:span text:style-name="T21">SOUL, LIBSYS, Alice</text:span><text:span text:style-name="T31"> for Windows, Open Source Software: KOHA.</text:span><text:span text:style-name="T21"> </text:span></text:p>
        </text:list-item>
      </text:list>
      <text:p text:style-name="P1">UNIT – II: Digital Libraries</text:p>
      <text:list xml:id="list110941237067263" text:continue-numbering="true" text:style-name="WWNum44">
        <text:list-item>
          <text:p text:style-name="P215">Genesis, Definition, Objectives and Scope of Digital Libraries.</text:p>
        </text:list-item>
        <text:list-item>
          <text:p text:style-name="P213"><text:span text:style-name="T26">Digitisation and Tools:</text:span><text:span text:style-name="T21"> Techniques of Digitisation, Resolution, Imaging.</text:span></text:p>
        </text:list-item>
        <text:list-item>
          <text:p text:style-name="P215">Files and Formats of documents, images, video, audio, etc.</text:p>
        </text:list-item>
        <text:list-item>
          <text:p text:style-name="P213"><text:span text:style-name="T26">Metadata:</text:span><text:span text:style-name="T21"> Role of Metadata and Metadata Types.</text:span></text:p>
        </text:list-item>
      </text:list>
      <text:p text:style-name="P1"><text:soft-page-break/>UNIT – III: Database Types and other Concepts</text:p>
      <text:list xml:id="list110940223413505" text:continue-numbering="true" text:style-name="WWNum44">
        <text:list-item>
          <text:p text:style-name="P215">Bibliographic, Full text and Multimedia Databases. </text:p>
        </text:list-item>
        <text:list-item>
          <text:p text:style-name="P215">Basics of Artificial Intelligence, Expert Systems, Virtual Reality. </text:p>
        </text:list-item>
        <text:list-item>
          <text:p text:style-name="P213"><text:span text:style-name="T26">Digital Preservation:</text:span><text:span text:style-name="T21"> Overview, Need, Challenges.</text:span></text:p>
        </text:list-item>
        <text:list-item>
          <text:p text:style-name="P213"><text:span text:style-name="T26">DP strategy:</text:span><text:span text:style-name="T21"> Migration, Replication, Computer archaeology.</text:span></text:p>
        </text:list-item>
      </text:list>
      <text:p text:style-name="P111">Part II: Practice</text:p>
      <text:p text:style-name="P13">Max. Marks: 50</text:p>
      <text:p text:style-name="P25"><text:span text:style-name="T7">Internal assessment: 10 Marks </text:span><text:span text:style-name="T16">(Presentation/ Test – 5 + Class Test – 5 Marks)</text:span></text:p>
      <text:p text:style-name="P12">Practical Examination: 40 Marks <text:tab/>Time: 2 Hours</text:p>
      <text:p text:style-name="P116">The candidates will be required to record the steps of database creation on the assigned area and steps in Digital Library creation.</text:p>
      <text:p text:style-name="P1">UNIT – I: Library Automation Software</text:p>
      <text:list xml:id="list1371708148051378030" text:style-name="WWNum46">
        <text:list-item>
          <text:h text:style-name="P225" text:outline-level="1">Open Source Library Application Software: KOHA </text:h>
        </text:list-item>
      </text:list>
      <text:list xml:id="list110940216471299" text:continue-list="list110940223413505" text:style-name="WWNum44">
        <text:list-item>
          <text:p text:style-name="P215">Overview of KOHA.</text:p>
        </text:list-item>
        <text:list-item>
          <text:p text:style-name="P215">Installation and Configuration of KOHA.</text:p>
        </text:list-item>
        <text:list-item>
          <text:p text:style-name="P215"><text:s/>Acquisition and Cataloguing.</text:p>
        </text:list-item>
        <text:list-item>
          <text:p text:style-name="P215">Members Management and Circulation.</text:p>
        </text:list-item>
        <text:list-item>
          <text:p text:style-name="P216"><text:span text:style-name="T21">Reports and</text:span><text:span text:style-name="T16"> Backups.</text:span></text:p>
        </text:list-item>
      </text:list>
      <text:list xml:id="list110941449095325" text:continue-list="list1371708148051378030" text:style-name="WWNum46">
        <text:list-item>
          <text:h text:style-name="P225" text:outline-level="1">Alice for Windows</text:h>
        </text:list-item>
      </text:list>
      <text:list xml:id="list110941219752430" text:continue-list="list110940216471299" text:style-name="WWNum44">
        <text:list-item>
          <text:p text:style-name="P213"><text:span text:style-name="T16">Overview. </text:span><text:span text:style-name="T21">Installation and Configuration.</text:span></text:p>
        </text:list-item>
        <text:list-item>
          <text:p text:style-name="P215"><text:s/>Acquisition and Cataloguing.</text:p>
        </text:list-item>
        <text:list-item>
          <text:p text:style-name="P215">Members Management and Circulation.</text:p>
        </text:list-item>
        <text:list-item>
          <text:p text:style-name="P213"><text:span text:style-name="T21">Reports and</text:span><text:span text:style-name="T16"> Backups.</text:span></text:p>
        </text:list-item>
      </text:list>
      <text:p text:style-name="P1">UNIT – II: Digital Library Software</text:p>
      <text:list xml:id="list110940588776966" text:continue-numbering="true" text:style-name="WWNum44">
        <text:list-item>
          <text:p text:style-name="P215">Installation, Configuration and working in Greenstone or DSpace.</text:p>
        </text:list-item>
      </text:list>
      <text:p text:style-name="P4">Recommended Books <text:span text:style-name="T92">(Updated List of recommended books/documents will be provided by the concerned Teacher)</text:span></text:p>
      <text:list xml:id="list2006598376284320524" text:style-name="WWNum45">
        <text:list-item>
          <text:p text:style-name="P310">ACKERMANN (Ernest). Learning to use the Internet: An introduction with examples and experiences. BPB. </text:p>
        </text:list-item>
        <text:list-item>
          <text:p text:style-name="P310">BHARIHOKE (Deepak). Fundamentals of IT. 2nd ed. Excel Books. New Delhi. 2002. </text:p>
        </text:list-item>
        <text:list-item>
          <text:p text:style-name="P310">CADY (Glee Harray) and McGregor (Pat). Mastering the INTERNET. BPB. New Delhi. 1996. </text:p>
        </text:list-item>
        <text:list-item>
          <text:p text:style-name="P310">COX (Ingemer, J). Digital Watermarking. 2002.</text:p>
        </text:list-item>
        <text:list-item>
          <text:p text:style-name="P310">Digital Libraries: Policy, planning and practice. Hants: Ashgate. 2004.</text:p>
        </text:list-item>
        <text:list-item>
          <text:p text:style-name="P311">Digital Libraries and Multimedia. Boston: Kluwer, Academic Publishers. 2000.</text:p>
        </text:list-item>
        <text:list-item>
          <text:p text:style-name="P311">Digital Libraries from technology to culture. New Delhi: Kanishka Publications. 2006.</text:p>
        </text:list-item>
        <text:list-item>
          <text:p text:style-name="P310">Digital Libraries and use. Cambridge: MIT Press, 2003.</text:p>
        </text:list-item>
        <text:list-item>
          <text:p text:style-name="P310"><text:bookmark text:name="N10001"/>DSpace Manual, Release 1.6.2. <text:a xlink:type="simple" xlink:href="http://www.dspace.org/1_6_2Documentation/DSpace-Manual.pdf" text:style-name="Internet_20_link" text:visited-style-name="Visited_20_Internet_20_Link">http://www.dspace.org/1_6_2Documentation/DSpace-Manual.pdf</text:a> </text:p>
        </text:list-item>
        <text:list-item>
          <text:p text:style-name="P310"><text:a xlink:type="simple" xlink:href="https://wiki.duraspace.org/display/DSPACE/DSpace+Release+1.6.2+Notes" text:style-name="Internet_20_link" text:visited-style-name="Visited_20_Internet_20_Link">DSpace Release 1.6.2 Notes</text:a>. <text:a xlink:type="simple" xlink:href="https://wiki.duraspace.org/display/DSPACE/DSpace+Release%20+1.6.2+Notes" text:style-name="Internet_20_link" text:visited-style-name="Visited_20_Internet_20_Link">https://wiki.duraspace.org/display/DSPACE/DSpace+Release +1.6.2+Notes</text:a> </text:p>
        </text:list-item>
        <text:list-item>
          <text:p text:style-name="P310">FALK (Bennett). The Internet basic reference from A to Z. </text:p>
        </text:list-item>
        <text:list-item>
          <text:p text:style-name="P310"><text:soft-page-break/>GOPAL KRISHNAN. Digital Libraries in electronic information era. Delhi: Authors press. 2001.</text:p>
        </text:list-item>
        <text:list-item>
          <text:p text:style-name="P310">Greenstone Home page. <text:a xlink:type="simple" xlink:href="http://www.greenstone.org/greenstone3-home" text:style-name="Internet_20_link" text:visited-style-name="Visited_20_Internet_20_Link">http://www.greenstone.org/greenstone3-home</text:a> </text:p>
        </text:list-item>
        <text:list-item>
          <text:p text:style-name="P310">Greenstone Manual. <text:a xlink:type="simple" xlink:href="http://www.greenstone.org/manuals/gsdl2/" text:style-name="Internet_20_link" text:visited-style-name="Visited_20_Internet_20_Link">http://www.greenstone.org/manuals/gsdl2/</text:a> </text:p>
        </text:list-item>
        <text:list-item>
          <text:p text:style-name="P310">HUGHES (Loma M). Digitizing collection: strategic issues for the information manager. 2004.</text:p>
        </text:list-item>
        <text:list-item>
          <text:p text:style-name="P310">JEEVAN (V K J). Digital Libraries. 2003.</text:p>
        </text:list-item>
        <text:list-item>
          <text:p text:style-name="P310"><text:a xlink:type="simple" xlink:href="http://koha.org/" text:style-name="Internet_20_link" text:visited-style-name="Visited_20_Internet_20_Link">http://koha.org/</text:a> </text:p>
        </text:list-item>
        <text:list-item>
          <text:p text:style-name="P310">KOHA Documentation. <text:a xlink:type="simple" xlink:href="http://www.kohadocs.org/" text:style-name="Internet_20_link" text:visited-style-name="Visited_20_Internet_20_Link">http://www.kohadocs.org/</text:a> </text:p>
        </text:list-item>
        <text:list-item>
          <text:p text:style-name="P310">KOHA on Windows. <text:a xlink:type="simple" xlink:href="http://cid-6ac4b4f2fe0a3144.office.live.com/self.aspx/Public/Koha%20%20on%20Windows.pdf" text:style-name="Internet_20_link" text:visited-style-name="Visited_20_Internet_20_Link">http://cid-6ac4b4f2fe0a3144.office.live.com/self.aspx/Public/Koha%20 on</text:a><text:a xlink:type="simple" xlink:href="http://cid-6ac4b4f2fe0a3144.office.live.com/self.aspx/Public/Koha%20%20on%20Windows.pdf" text:style-name="Internet_20_link" text:visited-style-name="Visited_20_Internet_20_Link">%20Windows.pdf</text:a> </text:p>
        </text:list-item>
        <text:list-item>
          <text:p text:style-name="P310">KOHA on Windows. <text:a xlink:type="simple" xlink:href="http://www.koha.rwjr.com/Koha_on_Windows.html" text:style-name="Internet_20_link" text:visited-style-name="Visited_20_Internet_20_Link">http://www.koha.rwjr.com/Koha_on_Windows.html</text:a> </text:p>
        </text:list-item>
        <text:list-item>
          <text:p text:style-name="P310">LEON, Alexis and LEON, Mathews. Fundamentals of Information Technology. 2nd Ed. Vikas Publishing House Pvt Ltd New Delhi. 2009.</text:p>
        </text:list-item>
        <text:list-item>
          <text:p text:style-name="P310">RAMAMURTHY (C R). Globalization and library information networking. 2004.</text:p>
        </text:list-item>
        <text:list-item>
          <text:p text:style-name="P310">STALLINGS (William). Data and Computer Communications. 6th Ed. Pearson Education Asia. 2001. </text:p>
        </text:list-item>
      </text:list>
      <text:p text:style-name="P92">* * * * * *</text:p>
      <text:p text:style-name="P32">PAPER – LIS-<text:span text:style-name="T77">211</text:span>: INFORMATION RETRIEVAL (THEORY &amp; PRACTICE)</text:p>
      <text:p text:style-name="P135"/>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64">Lecture- <text:span text:style-name="T95">Credits</text:span></text:p>
          </table:table-cell>
          <table:table-cell table:style-name="Table19.A1" office:value-type="string">
            <text:p text:style-name="P64">Tutorial - <text:span text:style-name="T95">Credits</text:span></text:p>
          </table:table-cell>
          <table:table-cell table:style-name="Table19.A1" office:value-type="string">
            <text:p text:style-name="P64">Practical - <text:span text:style-name="T95">Credits</text:span></text:p>
          </table:table-cell>
          <table:table-cell table:style-name="Table19.A1" office:value-type="string">
            <text:p text:style-name="P64">Total - <text:span text:style-name="T95">Credits</text:span> </text:p>
          </table:table-cell>
        </table:table-row>
        <table:table-row table:style-name="Table19.1">
          <table:table-cell table:style-name="Table19.A2" office:value-type="string">
            <text:p text:style-name="P79">2</text:p>
          </table:table-cell>
          <table:table-cell table:style-name="Table19.A2" office:value-type="string">
            <text:p text:style-name="P79">1</text:p>
          </table:table-cell>
          <table:table-cell table:style-name="Table19.A2" office:value-type="string">
            <text:p text:style-name="P79">1</text:p>
          </table:table-cell>
          <table:table-cell table:style-name="Table19.A2" office:value-type="string">
            <text:p text:style-name="P79">4</text:p>
          </table:table-cell>
        </table:table-row>
      </table:table>
      <text:h text:style-name="P185" text:outline-level="1">Max. Marks: 100</text:h>
      <text:p text:style-name="P2">Objectives</text:p>
      <text:list xml:id="list8010729121039135902" text:style-name="WWNum57">
        <text:list-item>
          <text:p text:style-name="P263">To introduce the Concept and Principles of Indexing;</text:p>
        </text:list-item>
        <text:list-item>
          <text:p text:style-name="P263">To acquaint with the Role and Types of Indexing Languages; and</text:p>
        </text:list-item>
        <text:list-item>
          <text:p text:style-name="P263">To familiarise with the Advanced Information Processing and Retrieval Techniques.</text:p>
          <text:p text:style-name="P267">Outcomes</text:p>
          <text:p text:style-name="P296">1. The student will be able to understand the concepts of Subject Cataloguing and Indexing. </text:p>
          <text:p text:style-name="P312">2. <text:s/><text:span text:style-name="T91">The student will be able to </text:span>know the components of Information Retrieval Systems.</text:p>
          <text:p text:style-name="P312">3. <text:s/><text:span text:style-name="T91">The student will be able to </text:span>prepare Thesaurus and assign/derive Subject Headings.</text:p>
        </text:list-item>
      </text:list>
      <text:p text:style-name="P60"/>
      <text:p text:style-name="P60">Part – I: Theory</text:p>
      <text:p text:style-name="P9">Max. Marks: 60</text:p>
      <text:p text:style-name="P87"><text:span text:style-name="T7">Internal assessment: 10 Marks </text:span><text:span text:style-name="T16">(Attendance – 5 (Includes attendance of practical Classes also) + Class Test – 5)</text:span></text:p>
      <text:p text:style-name="P11">Theory: 50 Marks<text:tab/>Time: 3 Hours</text:p>
      <text:p text:style-name="P89"><text:span text:style-name="T7">Note:<text:tab/></text:span><text:span text:style-name="T16">The paper is divided into </text:span><text:span text:style-name="T7">3</text:span><text:span text:style-name="T16"> Units. <text:s/>The examinees will be required to attempt </text:span><text:span text:style-name="T25">Four</text:span><text:span text:style-name="T8"> </text:span><text:span text:style-name="T16">questions in all, including Question 1, which is compulsory and selecting </text:span><text:span text:style-name="T26">One</text:span><text:span text:style-name="T8"> </text:span><text:span text:style-name="T16">question from each Unit (I – III). Question 1 will consist of </text:span><text:span text:style-name="T7">7</text:span><text:span text:style-name="T16"> short Answer (2 marks each) questions (having no internal choice) spread over the whole syllabi. The Examiner will set </text:span><text:span text:style-name="T26">Two</text:span><text:span text:style-name="T8"> </text:span><text:span text:style-name="T16">questions from each Unit.</text:span></text:p>
      <text:p text:style-name="P110"><text:soft-page-break/>UNIT – I: <text:tab/>Cataloguing and Subject Indexing: Principles and Practices</text:p>
      <text:list xml:id="list110939596737455" text:continue-list="list110940778849106" text:style-name="WWNum6">
        <text:list-item>
          <text:p text:style-name="P162">Principles of Subject Cataloguing.</text:p>
        </text:list-item>
        <text:list-item>
          <text:p text:style-name="P162">Assigning Subject Headings using:</text:p>
        </text:list-item>
        <text:list-item>
          <text:p text:style-name="P226">Library of Congress Subject Headings (LCSH),</text:p>
        </text:list-item>
        <text:list-item>
          <text:p text:style-name="P226">Sears List of Subject Headings (SLSH)</text:p>
        </text:list-item>
        <text:list-item>
          <text:p text:style-name="P226">Chain Procedure.</text:p>
        </text:list-item>
        <text:list-item>
          <text:p text:style-name="P162">Models: Assigned and Derived. Pre and Post Co-ordinate indexing. </text:p>
        </text:list-item>
      </text:list>
      <text:p text:style-name="P2">UNIT – II:<text:tab/>Indexing Languages and Vocabulary Control</text:p>
      <text:list xml:id="list110940893013225" text:continue-numbering="true" text:style-name="WWNum6">
        <text:list-item>
          <text:p text:style-name="P162">Indexing Languages: Types and Characteristics.</text:p>
        </text:list-item>
        <text:list-item>
          <text:p text:style-name="P162">Vocabulary Control: Concept, Meaning and Tools.</text:p>
        </text:list-item>
        <text:list-item>
          <text:p text:style-name="P162">Structure and Construction of IR thesauri.</text:p>
        </text:list-item>
        <text:list-item>
          <text:p text:style-name="P162">Trends in Automatic Indexing.</text:p>
        </text:list-item>
      </text:list>
      <text:p text:style-name="P2">UNIT – III:<text:tab/>Information Retrieval</text:p>
      <text:list xml:id="list110941133637939" text:continue-numbering="true" text:style-name="WWNum6">
        <text:list-item>
          <text:p text:style-name="P162">Search strategies: Manual/ Machine, Feedback and Refining.</text:p>
        </text:list-item>
        <text:list-item>
          <text:p text:style-name="P162">Evaluation of IR Systems.</text:p>
        </text:list-item>
        <text:list-item>
          <text:p text:style-name="P162">IR Models.</text:p>
        </text:list-item>
        <text:list-item>
          <text:p text:style-name="P162">Trends in IR Models.</text:p>
        </text:list-item>
        <text:list-item>
          <text:p text:style-name="P162">Projects and Parameters.</text:p>
        </text:list-item>
      </text:list>
      <text:p text:style-name="P67">Part – II: Practice</text:p>
      <text:p text:style-name="P14">Max. Marks: 40</text:p>
      <text:p text:style-name="P16">Section – A</text:p>
      <text:p text:style-name="P85"><text:span text:style-name="T7">Assignments: 10 marks</text:span><text:span text:style-name="T16"> </text:span></text:p>
      <text:p text:style-name="P117">Assignments on assigning/ deriving Subject Headings according to Chain Procedure, PRECIS, Sears List of Subject Headings</text:p>
      <text:p text:style-name="P67">Section – B</text:p>
      <text:p text:style-name="P71">Practical Examination: 30 Marks<text:tab/>Time: 2 Hours<text:tab/></text:p>
      <text:p text:style-name="P55">The Distribution of Marks and scheme of examination will be as follows:</text:p>
      <text:list xml:id="list7135063092365079357" text:style-name="WWNum47">
        <text:list-item>
          <text:p text:style-name="P190"><text:span text:style-name="T16">Thesaurus Construction on an assigned topic: <text:tab/></text:span><text:span text:style-name="T7">Marks: 10</text:span><text:span text:style-name="T16"> </text:span></text:p>
        </text:list-item>
        <text:list-item>
          <text:p text:style-name="P190"><text:span text:style-name="T16">Viva-voce:</text:span><text:span text:style-name="T7"> <text:tab/>Marks: 5 </text:span></text:p>
        </text:list-item>
      </text:list>
      <text:p text:style-name="P60">Section – C</text:p>
      <text:p text:style-name="P26"><text:span text:style-name="T7">Note:</text:span><text:span text:style-name="T16"> The question paper shall consist of following</text:span><text:span text:style-name="T25"> Two</text:span><text:span text:style-name="T16"> Questions:</text:span></text:p>
      <text:list xml:id="list580650571334207517" text:style-name="WWNum38">
        <text:list-item>
          <text:p text:style-name="P192"><text:span text:style-name="T16">There will be one question carrying </text:span><text:span text:style-name="T25">five</text:span><text:span text:style-name="T16"> titles. The examinees will be <text:tab/></text:span><text:span text:style-name="T7">Marks: 15</text:span><text:span text:style-name="T16"><text:line-break/>required to assign Subject Headings to these titles according to Sears List <text:line-break/>of Subject Headings. <text:s text:c="2"/><text:tab/></text:span></text:p>
        </text:list-item>
        <text:list-item>
          <text:p text:style-name="P192"><text:span text:style-name="T16">There will be one question carrying </text:span><text:span text:style-name="T25">Six </text:span><text:span text:style-name="T16">titles in Section – A (Chain Procedure)</text:span><text:span text:style-name="T7"><text:tab/>Marks: 10</text:span><text:span text:style-name="T16"><text:line-break/>&amp; B (PRECIS). <text:s/>The examinees will be required to attempt any </text:span><text:span text:style-name="T25">Five</text:span><text:span text:style-name="T16"> titles.<text:tab/> <text:s text:c="3"/></text:span></text:p>
        </text:list-item>
      </text:list>
      <text:p text:style-name="P4">Books Recommended <text:span text:style-name="T92">(Updated List of recommended books/documents will be provided by the concerned Teacher)</text:span></text:p>
      <text:p text:style-name="P4"><text:soft-page-break/></text:p>
      <text:list xml:id="list2069554147338041560" text:style-name="WWNum28">
        <text:list-item>
          <text:p text:style-name="P236">FOSKETT (A C). Subject approach to information. Ed.5. 1996. Bingley, London.</text:p>
        </text:list-item>
        <text:list-item>
          <text:p text:style-name="P238">CHOUDHURY (G G). Introduction to modern information retrieval. 1999. Library Association, London.</text:p>
        </text:list-item>
        <text:list-item>
          <text:p text:style-name="P236">AUSTIN (Derek). PRECIS: A manual of concept analysis. 1984. British Library, London.</text:p>
        </text:list-item>
        <text:list-item>
          <text:p text:style-name="P239"><text:span text:style-name="T74">RAJAN (T N). Indexing systems: Concepts methods and techniques. 1981. </text:span><text:span text:style-name="T72">Iaslic</text:span><text:span text:style-name="T74">, Calcutta.</text:span></text:p>
        </text:list-item>
        <text:list-item>
          <text:p text:style-name="P242">GILCHRIST (Alan). Thesaurus construction and design.</text:p>
        </text:list-item>
      </text:list>
      <text:p text:style-name="P120">* * * * * *</text:p>
      <text:p text:style-name="P20">LIS-212: <text:s text:c="2"/>PROJECT REPORT</text:p>
      <text:p text:style-name="P121"/>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64">Lecture- <text:span text:style-name="T95">Credits</text:span></text:p>
          </table:table-cell>
          <table:table-cell table:style-name="Table20.A1" office:value-type="string">
            <text:p text:style-name="P64">Tutorial - <text:span text:style-name="T95">Credits</text:span></text:p>
          </table:table-cell>
          <table:table-cell table:style-name="Table20.A1" office:value-type="string">
            <text:p text:style-name="P64">Practical - <text:span text:style-name="T95">Credits</text:span></text:p>
          </table:table-cell>
          <table:table-cell table:style-name="Table20.A1" office:value-type="string">
            <text:p text:style-name="P64">Total - <text:span text:style-name="T95">Credits</text:span> </text:p>
          </table:table-cell>
        </table:table-row>
        <table:table-row table:style-name="Table20.1">
          <table:table-cell table:style-name="Table20.A2" office:value-type="string">
            <text:p text:style-name="P80">0</text:p>
          </table:table-cell>
          <table:table-cell table:style-name="Table20.A2" office:value-type="string">
            <text:p text:style-name="P80">1</text:p>
          </table:table-cell>
          <table:table-cell table:style-name="Table20.A2" office:value-type="string">
            <text:p text:style-name="P80">3</text:p>
          </table:table-cell>
          <table:table-cell table:style-name="Table20.A2" office:value-type="string">
            <text:p text:style-name="P80">4</text:p>
          </table:table-cell>
        </table:table-row>
      </table:table>
      <text:h text:style-name="P175" text:outline-level="1"/>
      <text:p text:style-name="P19"/>
      <text:p text:style-name="P19">Objective</text:p>
      <text:p text:style-name="P19"/>
      <text:p text:style-name="P22">The objective of the “project report” is to pursue a contemporary problem in the field of LIS to explore its facets thoroughly and come out with solutions or ways in a scientific way. This will prove useful to the student in applying knowledge and experience acquired during the academic session to real and emerging problems in the field.</text:p>
      <text:p text:style-name="P19"/>
      <text:p text:style-name="P19">Method of Instruction</text:p>
      <text:p text:style-name="P19"/>
      <text:p text:style-name="P143"><text:span text:style-name="T81">E</text:span>ach student will be required to submit a project report on an approved topic of current research and application. the report is to be submitted both in hard and soft format. <text:span text:style-name="T81">E</text:span>ach student will work under <text:s/>one guide from the Department for successful completion of the project. the areas and topics <text:s/>will be finalized and approved by the <text:span text:style-name="T81">D</text:span>epartmental Staff Council. <text:span text:style-name="T81">E</text:span>ach report will be evaluated by <text:span text:style-name="T80">a committee consisting of all the regular faculty members of the Department </text:span>and marks/grades for evaluation will be on presentation, methodology and inputs put in the work. The viva voce will also be conducted by the <text:span text:style-name="T80">same </text:span>committee comprising of the guide of the candidate and external examiner. <text:span text:style-name="T82">T</text:span>he project will be of 100 marks out of which 80 marks will be awarded to project report evaluation and 20 marks will be for viva-voce by the said committee. <text:span text:style-name="T82">T</text:span>here will be no internal assessment. <text:span text:style-name="T82">T</text:span>he project report is to be submitted <text:span text:style-name="T80">before the commencement </text:span>of the 2<text:span text:style-name="T68">nd</text:span> semester examinations. </text:p>
      <text:p text:style-name="P143"/>
      <text:h text:style-name="P233" text:outline-level="1"><text:span text:style-name="T4"><text:s/></text:span></text:h>
      <text:h text:style-name="P233" text:outline-level="1"><text:span text:style-name="T4"/></text:h>
      <text:p text:style-name="P209"><text:span text:style-name="T4"/></text:p>
      <text:h text:style-name="P233" text:outline-level="1"><text:soft-page-break/><text:span text:style-name="T4"/></text:h>
      <text:h text:style-name="P233" text:outline-level="1"><text:span text:style-name="T17">ELECTIVES </text:span><text:span text:style-name="T20">PAPERS </text:span></text:h>
      <text:list xml:id="list2292451115938118297" text:style-name="WWNum52">
        <text:list-header>
          <text:h text:style-name="P231" text:outline-level="1"><text:span text:style-name="T77">LIS-213: </text:span>SOCIAL SCIENCE INFORMATION SYSTEM</text:h>
        </text:list-header>
      </text:list>
      <text:p text:style-name="P136"/>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64">Lecture- <text:span text:style-name="T95">Credits</text:span></text:p>
          </table:table-cell>
          <table:table-cell table:style-name="Table21.A1" office:value-type="string">
            <text:p text:style-name="P64">Tutorial - <text:span text:style-name="T95">Credits</text:span></text:p>
          </table:table-cell>
          <table:table-cell table:style-name="Table21.A1" office:value-type="string">
            <text:p text:style-name="P64">Practical - <text:span text:style-name="T95">Credits</text:span></text:p>
          </table:table-cell>
          <table:table-cell table:style-name="Table21.A1" office:value-type="string">
            <text:p text:style-name="P64">Total - <text:span text:style-name="T95">Credits</text:span> </text:p>
          </table:table-cell>
        </table:table-row>
        <table:table-row table:style-name="Table21.1">
          <table:table-cell table:style-name="Table21.A2" office:value-type="string">
            <text:p text:style-name="P81">3</text:p>
          </table:table-cell>
          <table:table-cell table:style-name="Table21.A2" office:value-type="string">
            <text:p text:style-name="P81">1</text:p>
          </table:table-cell>
          <table:table-cell table:style-name="Table21.A2" office:value-type="string">
            <text:p text:style-name="P81">0</text:p>
          </table:table-cell>
          <table:table-cell table:style-name="Table21.A2" office:value-type="string">
            <text:p text:style-name="P81">4</text:p>
          </table:table-cell>
        </table:table-row>
      </table:table>
      <text:h text:style-name="P193" text:outline-level="1">Max. Marks: 100</text:h>
      <text:h text:style-name="P193" text:outline-level="1"/>
      <text:p text:style-name="P102"><text:span text:style-name="T7">Internal assessment: 20 Marks </text:span><text:span text:style-name="T16">(Presentation/ Test – 10 + Class Test – 5 + Attendance – 5)</text:span><text:span text:style-name="T7"> </text:span></text:p>
      <text:p text:style-name="P96">Theory: 80 Marks <text:tab/>Time: 3 Hours</text:p>
      <text:p text:style-name="P1">Objectives:</text:p>
      <text:list xml:id="list8726388368643920884" text:style-name="WWNum60">
        <text:list-item>
          <text:p text:style-name="P264">To familiarise with the Concept, Scope, Landmarks and Research Trends in the disciplines of Social Sciences.</text:p>
        </text:list-item>
        <text:list-item>
          <text:p text:style-name="P264">To develop an understanding of Social Science Information System and its Components.</text:p>
        </text:list-item>
        <text:list-item>
          <text:p text:style-name="P274">To develop evaluative skills for Specialised Information Sources and Systems.</text:p>
          <text:p text:style-name="P280">Outcomes:</text:p>
          <text:p text:style-name="P290">1.<text:tab/>The student will be able to understand the development of important disciplines of Social Sciences.</text:p>
          <text:p text:style-name="P291">2.<text:tab/>The student will be able to know information sources of different formats and media.</text:p>
          <text:p text:style-name="P295"><text:span text:style-name="T87">3.<text:tab/>The student will be able to know different systems and networks in Social Sciences.</text:span> </text:p>
        </text:list-item>
      </text:list>
      <text:p text:style-name="P88"><text:span text:style-name="T7">Note:<text:tab/></text:span><text:span text:style-name="T16">The paper is divided into </text:span><text:span text:style-name="T7">4</text:span><text:span text:style-name="T16"> Units. <text:s/>The examinees will be required to attempt </text:span><text:span text:style-name="T25">Five</text:span><text:span text:style-name="T8"> </text:span><text:span text:style-name="T16">questions in all, including Question 1, which is compulsory and selecting </text:span><text:span text:style-name="T26">One</text:span><text:span text:style-name="T8"> </text:span><text:span text:style-name="T16">question from each Unit (I – IV). Question 1 will consist of </text:span><text:span text:style-name="T7">10</text:span><text:span text:style-name="T16"> short Answer (2 marks each) questions (having no internal choice) spread over the whole syllabi. The Examiner will set </text:span><text:span text:style-name="T26">Two</text:span><text:span text:style-name="T8"> </text:span><text:span text:style-name="T16">questions from each Unit.</text:span></text:p>
      <text:p text:style-name="P109">UNIT – I:<text:tab/>Structure and Development of Social Sciences</text:p>
      <text:list xml:id="list110941590981945" text:continue-list="list110941133637939" text:style-name="WWNum6">
        <text:list-item>
          <text:p text:style-name="P161">Growth and Development of Social Science.</text:p>
        </text:list-item>
        <text:list-item>
          <text:p text:style-name="P164">Definition, Scope, Landmarks and Research Trends in the disciplines of:</text:p>
        </text:list-item>
      </text:list>
      <table:table table:name="Table5" table:style-name="Table5">
        <table:table-column table:style-name="Table5.A"/>
        <table:table-column table:style-name="Table5.B"/>
        <table:table-row table:style-name="Table5.1">
          <table:table-cell table:style-name="Table5.A1" office:value-type="string">
            <text:list xml:id="list110940289209679" text:continue-numbering="true" text:style-name="WWNum6">
              <text:list-item>
                <text:p text:style-name="P194">Political Science</text:p>
              </text:list-item>
            </text:list>
          </table:table-cell>
          <table:table-cell table:style-name="Table5.A1" office:value-type="string">
            <text:list xml:id="list110941408277827" text:continue-numbering="true" text:style-name="WWNum6">
              <text:list-item>
                <text:p text:style-name="P151">History</text:p>
              </text:list-item>
            </text:list>
          </table:table-cell>
        </table:table-row>
        <table:table-row table:style-name="Table5.1">
          <table:table-cell table:style-name="Table5.A1" office:value-type="string">
            <text:list xml:id="list110941647724630" text:continue-numbering="true" text:style-name="WWNum6">
              <text:list-item>
                <text:p text:style-name="P194">Economics</text:p>
              </text:list-item>
            </text:list>
          </table:table-cell>
          <table:table-cell table:style-name="Table5.A1" office:value-type="string">
            <text:list xml:id="list110939717331092" text:continue-numbering="true" text:style-name="WWNum6">
              <text:list-item>
                <text:p text:style-name="P152">Sociology</text:p>
              </text:list-item>
            </text:list>
          </table:table-cell>
        </table:table-row>
      </table:table>
      <text:p text:style-name="P1">UNIT – II:<text:tab/>Documentary Sources</text:p>
      <text:list xml:id="list110940184403894" text:continue-numbering="true" text:style-name="WWNum6">
        <text:list-item>
          <text:p text:style-name="P161">Social Science Information System: Components.</text:p>
        </text:list-item>
        <text:list-item>
          <text:p text:style-name="P161">Information Sources: Documentary and Non-documentary; Popular and Scholarly Literature; Derived and Bibliographical Sources.</text:p>
        </text:list-item>
        <text:list-item>
          <text:p text:style-name="P161">Web based Information Sources: E-journals, E-Reference Sources, Subject Gateways, Institutional Repositories, Digital Libraries.</text:p>
        </text:list-item>
        <text:list-item>
          <text:p text:style-name="P161">International Encyclopaedia of Social and Behavioural Sciences, International Bibliography of the Social Sciences, International Political Science Abstracts, PsycINFO, Bibliography of Doctoral Dissertations (Social Sciences and Humanities), Guide to Indian Periodical Literature, Statistical Abstracts India, ProQuest, Web of Science, EBSCOhost databases.</text:p>
        </text:list-item>
      </text:list>
      <text:p text:style-name="P1"><text:soft-page-break/>UNIT – III: Institutional Sources</text:p>
      <text:list xml:id="list110941391097549" text:continue-numbering="true" text:style-name="WWNum6">
        <text:list-item>
          <text:p text:style-name="P161">Institutions connected with Social Science Information Generation and Dissemination.</text:p>
        </text:list-item>
        <text:list-item>
          <text:p text:style-name="P161">Study of the activities of: <text:s/>ICSSR, ICWA, Indian Institute of Management - Ahmedabad, Indian Institute of Public Administration, National Council for Applied Economic Research, TISS, UNESCO, ICHR, London School of Economics and Political Science, Social Science Research Council.</text:p>
        </text:list-item>
      </text:list>
      <text:p text:style-name="P1">UNIT – IV: Information Systems and Networks</text:p>
      <text:list xml:id="list110940200583756" text:continue-numbering="true" text:style-name="WWNum6">
        <text:list-item>
          <text:p text:style-name="P161">Planning of Social Science Research Libraries.<text:tab/></text:p>
        </text:list-item>
        <text:list-item>
          <text:p text:style-name="P161">Evaluation of existing Information Systems and Networks in Social Sciences at National and International level: DELNET, INFLIBNET, NASSDOC, SENDOC, SSRN, DEVINSA, APINESS.</text:p>
        </text:list-item>
      </text:list>
      <text:p text:style-name="P4">Books Recommended <text:span text:style-name="T92">(Updated List of recommended books/documents will be provided by the concerned Teacher)</text:span></text:p>
      <text:list xml:id="list4968150402051212896" text:style-name="WWNum34">
        <text:list-item>
          <text:p text:style-name="P195"><text:span text:style-name="T16">WEBB (William H), </text:span><text:span text:style-name="T28">Ed.</text:span><text:span text:style-name="T16"> Sources of information in social sciences.</text:span></text:p>
        </text:list-item>
        <text:list-item>
          <text:p text:style-name="P195"><text:span text:style-name="T16">HERRON (Nancy), </text:span><text:span text:style-name="T28">Ed.</text:span><text:span text:style-name="T16"> Social Sciences: A Cross disciplinary guide to selected sources. 1996. Libraries Unlimited.</text:span></text:p>
        </text:list-item>
        <text:list-item>
          <text:p text:style-name="P316">HUNT (Elgin F) and COLANDER (David L). Social sciences: An Introduction to the study of society. Ed. 9. 1995. Allyn.</text:p>
        </text:list-item>
        <text:list-item>
          <text:p text:style-name="P316">LI (Tze Chung). Social science reference sources: A Practical guide. Rev and enlarged ed 2. 1990. Greenwood.</text:p>
        </text:list-item>
        <text:list-item>
          <text:p text:style-name="P196">VYAS (S D). Social science information in India: Efforts toward bibliographic control. 1992. Concept, New Delhi.</text:p>
        </text:list-item>
      </text:list>
      <text:p text:style-name="P140">* * * * * *</text:p>
      <text:p text:style-name="P94"><text:span text:style-name="T77">LIS-214:</text:span>BUSINESS INFORMATION SYSTEM <text:span text:style-name="T79">(THEORY &amp; PRACTICE)</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64">Lecture- <text:span text:style-name="T95">Credits</text:span></text:p>
          </table:table-cell>
          <table:table-cell table:style-name="Table22.A1" office:value-type="string">
            <text:p text:style-name="P64">Tutorial - <text:span text:style-name="T95">Credits</text:span></text:p>
          </table:table-cell>
          <table:table-cell table:style-name="Table22.A1" office:value-type="string">
            <text:p text:style-name="P64">Practical - <text:span text:style-name="T95">Credits</text:span></text:p>
          </table:table-cell>
          <table:table-cell table:style-name="Table22.A1" office:value-type="string">
            <text:p text:style-name="P64">Total - <text:span text:style-name="T95">Credits</text:span> </text:p>
          </table:table-cell>
        </table:table-row>
        <table:table-row table:style-name="Table22.1">
          <table:table-cell table:style-name="Table22.A2" office:value-type="string">
            <text:p text:style-name="P82">2</text:p>
          </table:table-cell>
          <table:table-cell table:style-name="Table22.A2" office:value-type="string">
            <text:p text:style-name="P82">1</text:p>
          </table:table-cell>
          <table:table-cell table:style-name="Table22.A2" office:value-type="string">
            <text:p text:style-name="P82">1</text:p>
          </table:table-cell>
          <table:table-cell table:style-name="Table22.A2" office:value-type="string">
            <text:p text:style-name="P82">4</text:p>
          </table:table-cell>
        </table:table-row>
      </table:table>
      <text:h text:style-name="P183" text:outline-level="1">Max. Marks: 100</text:h>
      <text:p text:style-name="P1">Objectives:</text:p>
      <text:list xml:id="list5793583748284889698" text:style-name="WWNum59">
        <text:list-item>
          <text:p text:style-name="P265"><text:span text:style-name="T73">To familiarise </text:span>with the Concept, Scope, Landmarks and Research Trends in the disciplines <text:span text:style-name="T94">related <text:s/>to</text:span> Business.</text:p>
        </text:list-item>
        <text:list-item>
          <text:p text:style-name="P265">To develop an understanding of Business Information System and its Components.</text:p>
        </text:list-item>
        <text:list-item>
          <text:p text:style-name="P265">To develop evaluative skills for Specialised Information Sources and Systems.</text:p>
          <text:p text:style-name="P297"/>
        </text:list-item>
        <text:list-item>
          <text:p text:style-name="P297">Outcomes:</text:p>
          <text:p text:style-name="P313">1.<text:tab/>The student will be able to understand the development of important disciplines <text:span text:style-name="T94">related to business</text:span>.</text:p>
          <text:p text:style-name="P301">2.<text:tab/>The student will be able to know information sources of different formats and media.</text:p>
          <text:p text:style-name="P308"><text:span text:style-name="T87">3.<text:tab/>The student will be able to know different systems and networks in business.</text:span> </text:p>
        </text:list-item>
      </text:list>
      <text:p text:style-name="P59"/>
      <text:p text:style-name="P59"/>
      <text:p text:style-name="P59"><text:soft-page-break/>Part – I: Theory</text:p>
      <text:p text:style-name="P8">Max. Marks: 60</text:p>
      <text:p text:style-name="P115"><text:span text:style-name="T7">Internal assessment: 10 Marks (</text:span><text:span text:style-name="T16">Attendance – 5 (Includes attendance of practical classes also) + Class Test – 5)</text:span></text:p>
      <text:p text:style-name="P10">Theory: 50 Marks<text:tab/>Time: 3 Hours</text:p>
      <text:p text:style-name="P88"><text:span text:style-name="T7">Note:<text:tab/></text:span><text:span text:style-name="T16">The paper is divided into </text:span><text:span text:style-name="T7">3</text:span><text:span text:style-name="T16"> Units. <text:s/>The examinees will be required to attempt </text:span><text:span text:style-name="T25">Four</text:span><text:span text:style-name="T8"> </text:span><text:span text:style-name="T16">questions in all, including Question 1, which is compulsory and selecting </text:span><text:span text:style-name="T26">One</text:span><text:span text:style-name="T8"> </text:span><text:span text:style-name="T16">question from each Unit (I – III). Question 1 will consist of </text:span><text:span text:style-name="T7">7</text:span><text:span text:style-name="T16"> short Answer (2 marks each) questions (having no internal choice) spread over the whole syllabi. The Examiner will set </text:span><text:span text:style-name="T26">Two</text:span><text:span text:style-name="T8"> </text:span><text:span text:style-name="T16">questions from each Unit.</text:span></text:p>
      <text:p text:style-name="P1">UNIT – I:<text:tab/>Business Information</text:p>
      <text:list xml:id="list110939734063280" text:continue-list="list110940200583756" text:style-name="WWNum6">
        <text:list-item>
          <text:p text:style-name="P161">Nature and Characteristics: Its Role, Generation and Utilisation.</text:p>
        </text:list-item>
        <text:list-item>
          <text:p text:style-name="P161">Systems View of Business Information</text:p>
        </text:list-item>
        <text:list-item>
          <text:p text:style-name="P161">Components of Business Information Systems: Resources, Centres, Consultants, Suppliers, Financial Organisations, Industrial Promoters, etc.</text:p>
        </text:list-item>
        <text:list-item>
          <text:p text:style-name="P161">Users of Business Information: Categories, Role, Functions and needs.</text:p>
        </text:list-item>
      </text:list>
      <text:p text:style-name="P1">UNIT – II:<text:tab/>Business Information Sources, Products and Services</text:p>
      <text:list xml:id="list110941367485631" text:continue-numbering="true" text:style-name="WWNum6">
        <text:list-item>
          <text:p text:style-name="P197"><text:span text:style-name="T25">Sources of Information:</text:span><text:span text:style-name="T16"> Documentary: Types with particular reference to Directories, Digests, Market Research Reports, Trade Literature, Technical Notes, Company Profiles, Patent, Design &amp; Trade marks, Standards, Databases.</text:span></text:p>
        </text:list-item>
        <text:list-item>
          <text:p text:style-name="P167"><text:span text:style-name="T25">Institutional:</text:span><text:span text:style-name="T16"> National &amp; International: Studies related to the activities of:</text:span></text:p>
        </text:list-item>
      </text:list>
      <text:list xml:id="list3009758148969048089" text:style-name="WWNum41">
        <text:list-item>
          <text:list>
            <text:list-item>
              <text:p text:style-name="P198">NIDCS, IIFT, ITPO, CII, FICCI, etc.</text:p>
            </text:list-item>
            <text:list-item>
              <text:p text:style-name="P199">UNIDO, UNCTAD, etc.</text:p>
            </text:list-item>
          </text:list>
        </text:list-item>
      </text:list>
      <text:list xml:id="list110939666015265" text:continue-list="list110941367485631" text:style-name="WWNum6">
        <text:list-item>
          <text:p text:style-name="P166">Information Services and Networks:</text:p>
        </text:list-item>
      </text:list>
      <text:list xml:id="list110940108006041" text:continue-list="list3009758148969048089" text:style-name="WWNum41">
        <text:list-item>
          <text:list>
            <text:list-item>
              <text:p text:style-name="P198">CAS, SDI, Technical Enquiry Service, other Computerised Services.</text:p>
            </text:list-item>
            <text:list-item>
              <text:p text:style-name="P198">Overview of Business Information Networks.</text:p>
            </text:list-item>
          </text:list>
        </text:list-item>
      </text:list>
      <text:p text:style-name="P1">UNIT – III:<text:tab/>Organising Business Information for end user support</text:p>
      <text:list xml:id="list110939674393826" text:continue-list="list110939666015265" text:style-name="WWNum6">
        <text:list-item>
          <text:p text:style-name="P161">Database System: Business Measurement System; Business Planning System.</text:p>
        </text:list-item>
        <text:list-item>
          <text:p text:style-name="P161">Text Management System: Text Retrieval Systems; Office Systems.</text:p>
        </text:list-item>
        <text:list-item>
          <text:p text:style-name="P161">Management Support Systems: Decision Support Systems; Information Centres.</text:p>
        </text:list-item>
      </text:list>
      <text:p text:style-name="P139">Part – II: Practice</text:p>
      <text:p text:style-name="P13">Max. Marks: 40</text:p>
      <text:p text:style-name="P15">Section – A</text:p>
      <text:p text:style-name="P138">Assignments: 10 marks</text:p>
      <text:p text:style-name="P44">Section – B</text:p>
      <text:p text:style-name="P137">Practical Examination: 30 Marks<text:tab/>Time: 2 Hours</text:p>
      <text:list xml:id="list9115613713485483747" text:style-name="WWNum48">
        <text:list-item>
          <text:p text:style-name="P227"><text:span text:style-name="T16">Evaluation of </text:span><text:span text:style-name="T25">One</text:span><text:span text:style-name="T16"> Documentary Information Source.</text:span><text:span text:style-name="T7"> <text:tab/>Marks: 15</text:span></text:p>
        </text:list-item>
        <text:list-item>
          <text:p text:style-name="P227"><text:span text:style-name="T16">Evaluation of </text:span><text:span text:style-name="T25">One</text:span><text:span text:style-name="T16"> Institutional Source.</text:span><text:span text:style-name="T7"><text:tab/>Marks: 10</text:span></text:p>
        </text:list-item>
        <text:list-item>
          <text:p text:style-name="P230"><text:span text:style-name="T16">Viva-voce:<text:tab/></text:span><text:span text:style-name="T7">Marks: 5</text:span></text:p>
        </text:list-item>
      </text:list>
      <text:p text:style-name="P39"><text:span text:style-name="T7">Syllabus: </text:span><text:span text:style-name="T16">Evaluation of Information Sources.</text:span></text:p>
      <text:p text:style-name="P4">Books Recommended <text:span text:style-name="T92">(Updated List of recommended books/documents will be provided by the concerned Teacher)</text:span></text:p>
      <text:list xml:id="list1997896738669779377" text:style-name="WWNum35">
        <text:list-item>
          <text:p text:style-name="P200"><text:soft-page-break/>AHITUV (N I V). Principles of Information System for Management. USA Business &amp; Educational Technologies, 1994.</text:p>
        </text:list-item>
        <text:list-item>
          <text:p text:style-name="P200">ATHERTON (Pauline). Handbook for information systems and services, 1977.</text:p>
        </text:list-item>
        <text:list-item>
          <text:p text:style-name="P200">CAMPBELL (M J), ed. Manual of business library practice, 1975.</text:p>
        </text:list-item>
        <text:list-item>
          <text:p text:style-name="P200">CURTIS (GRAHAM). Business information systems: Analysis, design &amp; practice, 1989.</text:p>
        </text:list-item>
        <text:list-item>
          <text:p text:style-name="P202"><text:span text:style-name="T32">DOSSETT (PATTI), ed. Handbook of special librarianship &amp; information services, 6</text:span><text:span text:style-name="T69">th</text:span><text:span text:style-name="T32"> ed.1992.</text:span></text:p>
        </text:list-item>
        <text:list-item>
          <text:p text:style-name="P200">GARLAND (John L). How to develop Business information systems for End User. 1986.</text:p>
        </text:list-item>
        <text:list-item>
          <text:p text:style-name="P200">NEELAMEGHAM (A). Comp: DRTC reference course on information services for business and industry, 1974.</text:p>
        </text:list-item>
        <text:list-item>
          <text:p text:style-name="P201">WASSERMAN, et al: Encyclopaedia of business information sources, 1983.</text:p>
        </text:list-item>
      </text:list>
      <text:p text:style-name="P142">* * * * * *</text:p>
      <text:p text:style-name="P95"><text:span text:style-name="T65">LIS-215:</text:span><text:span text:style-name="T63">HEALTH SCIENCE INFORMATION SYSTEM </text:span><text:span text:style-name="T66">(THEORY &amp; PRACTICE)</text:span></text:p>
      <text:p text:style-name="P134"/>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64">Lecture- <text:span text:style-name="T95">Credits</text:span></text:p>
          </table:table-cell>
          <table:table-cell table:style-name="Table23.A1" office:value-type="string">
            <text:p text:style-name="P64">Tutorial - <text:span text:style-name="T95">Credits</text:span></text:p>
          </table:table-cell>
          <table:table-cell table:style-name="Table23.A1" office:value-type="string">
            <text:p text:style-name="P64">Practical - <text:span text:style-name="T95">Credits</text:span></text:p>
          </table:table-cell>
          <table:table-cell table:style-name="Table23.A1" office:value-type="string">
            <text:p text:style-name="P64">Total - <text:span text:style-name="T95">Credits</text:span> </text:p>
          </table:table-cell>
        </table:table-row>
        <table:table-row table:style-name="Table23.1">
          <table:table-cell table:style-name="Table23.A2" office:value-type="string">
            <text:p text:style-name="P83">2</text:p>
          </table:table-cell>
          <table:table-cell table:style-name="Table23.A2" office:value-type="string">
            <text:p text:style-name="P83">1</text:p>
          </table:table-cell>
          <table:table-cell table:style-name="Table23.A2" office:value-type="string">
            <text:p text:style-name="P83">1</text:p>
          </table:table-cell>
          <table:table-cell table:style-name="Table23.A2" office:value-type="string">
            <text:p text:style-name="P83">4</text:p>
          </table:table-cell>
        </table:table-row>
      </table:table>
      <text:h text:style-name="P184" text:outline-level="1">Max. Marks: 100</text:h>
      <text:p text:style-name="P1">Objectives:</text:p>
      <text:list xml:id="list4759906384978965737" text:style-name="WWNum58">
        <text:list-item>
          <text:p text:style-name="P266">To familiarise with the Concept, Scope, Landmarks and Research Trends in the disciplines of Health Sciences.</text:p>
        </text:list-item>
        <text:list-item>
          <text:p text:style-name="P266">To develop an understanding of Health Science Information System and its Components.</text:p>
        </text:list-item>
        <text:list-item>
          <text:p text:style-name="P266">To develop evaluative skills for Specialised Information Sources and Systems.</text:p>
          <text:p text:style-name="P298">Outcomes:</text:p>
          <text:p text:style-name="P314">1.<text:tab/>The student will be able to understand the development of important disciplines of <text:span text:style-name="T94">Health Sciences</text:span>.</text:p>
          <text:p text:style-name="P315">2.<text:tab/>The student will be able to know information sources of different formats and media.</text:p>
        </text:list-item>
        <text:list-item>
          <text:p text:style-name="P315"><text:span text:style-name="T87">3.<text:tab/>The student will be able to know different systems and networks in Health Sciences.</text:span> </text:p>
        </text:list-item>
      </text:list>
      <text:p text:style-name="P59">Part – I: Theory</text:p>
      <text:p text:style-name="P8">Max. Marks: 60</text:p>
      <text:p text:style-name="P115"><text:span text:style-name="T7">Internal assessment: 10 Marks (</text:span><text:span text:style-name="T16">Attendance – 5 (Includes attendance of practical classes also) + Class Test – 5)</text:span></text:p>
      <text:p text:style-name="P10">Theory: 50 Marks<text:tab/>Time: 3 Hours</text:p>
      <text:p text:style-name="P88"><text:span text:style-name="T7">Note:<text:tab/></text:span><text:span text:style-name="T16">The paper is divided into </text:span><text:span text:style-name="T7">3</text:span><text:span text:style-name="T16"> Units. <text:s/>The examinees will be required to attempt </text:span><text:span text:style-name="T25">Four</text:span><text:span text:style-name="T8"> </text:span><text:span text:style-name="T16">questions in all, including Question 1, which is compulsory and selecting </text:span><text:span text:style-name="T26">One</text:span><text:span text:style-name="T8"> </text:span><text:span text:style-name="T16">question from each Unit (I – III). Question 1 will consist of </text:span><text:span text:style-name="T7">7</text:span><text:span text:style-name="T16"> short Answer (2 marks each) questions (having no internal choice) spread over the whole syllabi. The Examiner will set </text:span><text:span text:style-name="T26">Two</text:span><text:span text:style-name="T8"> </text:span><text:span text:style-name="T16">questions from each Unit.</text:span></text:p>
      <text:p text:style-name="P1">UNIT – I:<text:tab/>Health Science Information</text:p>
      <text:list xml:id="list110941606207185" text:continue-list="list110939674393826" text:style-name="WWNum6">
        <text:list-item>
          <text:p text:style-name="P161">Growth and developments of Health Science.</text:p>
        </text:list-item>
        <text:list-item>
          <text:p text:style-name="P161">Types of Health Science Libraries/Information Centres</text:p>
        </text:list-item>
        <text:list-item>
          <text:p text:style-name="P161">Users of Health Science information</text:p>
        </text:list-item>
      </text:list>
      <text:p text:style-name="P1"/>
      <text:p text:style-name="P1"/>
      <text:p text:style-name="P1"><text:soft-page-break/>UNIT – II:<text:tab/>Health Science Information and Global Issues</text:p>
      <text:list xml:id="list110941457494179" text:continue-numbering="true" text:style-name="WWNum6">
        <text:list-item>
          <text:p text:style-name="P167"><text:span text:style-name="T25">Sources of Information:</text:span><text:span text:style-name="T16"> Documentary: Printed and Non-print.</text:span></text:p>
        </text:list-item>
        <text:list-item>
          <text:p text:style-name="P167"><text:span text:style-name="T25">Institutional:</text:span><text:span text:style-name="T16"> National &amp; International: Studies related to the activities of:</text:span></text:p>
        </text:list-item>
        <text:list-item>
          <text:p text:style-name="P203">The role and functions of National Medical Library.</text:p>
        </text:list-item>
        <text:list-item>
          <text:p text:style-name="P203">The role and function of other National and International Organisations delivering Health Science Information: WHO, ICMR, Department of Biotechnology, Council of Ayurveda and Siddha, Council of Homeopathy, Unani System, National Institute of Health and Family Welfare, CDRI, CFTRI, NIN, NII, NIC, etc.</text:p>
        </text:list-item>
        <text:list-item>
          <text:p text:style-name="P167"><text:span text:style-name="T25">Information Services:</text:span><text:span text:style-name="T16"> Current Awareness Services: SDI Services, Indexing and Abstracting Services, Literature Search.</text:span></text:p>
        </text:list-item>
      </text:list>
      <text:p text:style-name="P1">UNIT – III:<text:tab/>Information Systems and Networks</text:p>
      <text:list xml:id="list110940134662486" text:continue-numbering="true" text:style-name="WWNum6">
        <text:list-item>
          <text:p text:style-name="P161">HELLIS, MEDLARS, BIOSIS</text:p>
        </text:list-item>
        <text:list-item>
          <text:p text:style-name="P161">Trends in Health Science Information System</text:p>
        </text:list-item>
        <text:list-item>
          <text:p text:style-name="P161">Application of Hypertext, Hypermedia, Multimedia, Expert system and Artificial Intelligence.</text:p>
        </text:list-item>
      </text:list>
      <text:p text:style-name="P114">Part – II: Practice</text:p>
      <text:p text:style-name="P13">Max. Marks: 40</text:p>
      <text:p text:style-name="P15">Section – A</text:p>
      <text:p text:style-name="P66">Assignments: 10 marks</text:p>
      <text:p text:style-name="P46">Section – B</text:p>
      <text:p text:style-name="P45">Practical Examination: 30 Marks<text:tab/>Time: 2 Hours</text:p>
      <text:list xml:id="list5363963724624722966" text:style-name="WWNum49">
        <text:list-item>
          <text:p text:style-name="P228"><text:span text:style-name="T16">Evaluation of </text:span><text:span text:style-name="T25">One</text:span><text:span text:style-name="T16"> Documentary Information Source.</text:span><text:span text:style-name="T7"> <text:tab/>Marks: 15</text:span></text:p>
        </text:list-item>
        <text:list-item>
          <text:p text:style-name="P228"><text:span text:style-name="T16">Evaluation of </text:span><text:span text:style-name="T25">One</text:span><text:span text:style-name="T16"> Institutional Source.<text:tab/></text:span><text:span text:style-name="T7">Marks: 10</text:span></text:p>
        </text:list-item>
        <text:list-item>
          <text:p text:style-name="P229"><text:span text:style-name="T16">Viva-voce:<text:tab/></text:span><text:span text:style-name="T7">Marks: 5</text:span></text:p>
        </text:list-item>
      </text:list>
      <text:p text:style-name="P38"><text:span text:style-name="T7">Syllabus: </text:span><text:span text:style-name="T16">Evaluation of Information Sources.</text:span></text:p>
      <text:p text:style-name="P4">Books Recommended <text:span text:style-name="T92">(Updated List of recommended books/documents will be provided by the concerned Teacher)</text:span></text:p>
      <text:list xml:id="list3382177545552276082" text:style-name="WWNum36">
        <text:list-item>
          <text:p text:style-name="P204">DIXIT (R P). Information management in Indian medical libraries, 1995, pp 1-423.</text:p>
        </text:list-item>
        <text:list-item>
          <text:p text:style-name="P204">R P KUMAR, SRIVASTAVA (Divya) and GUPTA (S P), eds. Education for librarianship in information age, MLAI sp. Pub. 1995, pp.1-287.</text:p>
        </text:list-item>
        <text:list-item>
          <text:p text:style-name="P208">GUPTA(S P) et al. Information technology and health science libraries, MLAI sp. Pub. 1993, pp.1-279.</text:p>
        </text:list-item>
        <text:list-item>
          <text:p text:style-name="P207"><text:span text:style-name="T16">CARMEL (Michael), ed.: Health care librarianship and Information work 22</text:span><text:span text:style-name="T70">nd</text:span><text:span text:style-name="T16"> ed, 1995.</text:span></text:p>
        </text:list-item>
        <text:list-item>
          <text:p text:style-name="P204">PICKEN (Fiona Mackay) and KAHN (Ann M C). Medical librarianship in the eighties and beyond: A world perspective, 1986.</text:p>
        </text:list-item>
        <text:list-item>
          <text:p text:style-name="P204">JOURNAL OF American Society for Information Science: Perspectives on medical informatics: information technology in health care, 1995, 46 (10), 723 – 800.</text:p>
        </text:list-item>
        <text:list-item>
          <text:p text:style-name="P205">VARALAXSHMI (R S R). Information services in medical college libraries. 1993.</text:p>
          <text:list>
            <text:list-item>
              <text:list>
                <text:list-item>
                  <text:list>
                    <text:list-item>
                      <text:list>
                        <text:list-item>
                          <text:list>
                            <text:list-item>
                              <text:list>
                                <text:list-item>
                                  <text:list>
                                    <text:list-item>
                                      <text:list>
                                        <text:list-item>
                                          <text:list>
                                            <text:list-header>
                                              <text:p text:style-name="P206"><text:s text:c="73"/>* * * * * *</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Book Antiqua" svg:font-family="'Book Antiqua'" style:font-family-generic="roman"/>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6pt" fo:language="en" fo:country="GB" fo:font-weight="bold" style:letter-kerning="true" style:font-name-asian="Times New Roman2"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Text_20_body_20_indent" style:display-name="Text body indent" style:family="paragraph" style:parent-style-name="Standard" style:default-outline-level="" style:class="text">
      <style:paragraph-properties fo:margin-left="0.5in" fo:margin-right="0in" fo:margin-top="0in" fo:margin-bottom="0in" loext:contextual-spacing="false" fo:line-height="100%" fo:text-indent="0in" style:auto-text-indent="false">
        <style:tab-stops>
          <style:tab-stop style:position="0.75in"/>
        </style:tab-stops>
      </style:paragraph-properties>
      <style:text-properties style:font-name="Times New Roman1" fo:font-family="'Times New Roman'" style:font-family-generic="roman" style:font-pitch="variable" fo:font-size="12pt" fo:language="en" fo:country="GB"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Style" style:family="paragraph" style:default-outline-level="">
      <style:paragraph-properties fo:margin-top="0in" fo:margin-bottom="0in" loext:contextual-spacing="false" fo:line-height="100%" fo:text-align="start" style:justify-single-word="false" fo:orphans="0" fo:widows="0"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5in" fo:margin-right="0in" fo:margin-top="0in" fo:margin-bottom="0in" loext:contextual-spacing="false" fo:line-height="100%" fo:text-indent="0in"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default-outline-level="" style:class="chapter">
      <style:paragraph-properties fo:margin-top="0in" fo:margin-bottom="0.0835in" loext:contextual-spacing="false" fo:line-height="150%" fo:text-align="center" style:justify-single-word="false"/>
      <style:text-properties fo:font-variant="small-cap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fo:font-size="12pt" fo:font-weight="bold" style:font-name-asian="Lucida Sans Unicode" style:font-family-asian="'Lucida Sans Unicode'"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style:font-name="Times New Roman1" fo:font-family="'Times New Roman'" style:font-family-generic="roman" style:font-pitch="variable" fo:font-size="12pt" fo:font-weight="bold" style:font-weight-asian="normal"/>
    </style:style>
    <style:style style:name="ListLabel_20_5" style:display-name="ListLabel 5" style:family="text">
      <style:text-properties style:font-name="Times New Roman1" fo:font-family="'Times New Roman'" style:font-family-generic="roman" style:font-pitch="variable" fo:font-size="12pt" fo:font-style="normal" fo:font-weight="normal" style:font-size-asian="12pt" style:font-style-asian="normal" style:font-weight-asian="normal"/>
    </style:style>
    <style:style style:name="Numbering_20_Symbols" style:display-name="Numbering Symbols" style:family="text">
      <style:text-properties style:font-name="Times New Roman1" fo:font-family="'Times New Roman'" style:font-family-generic="roman" style:font-pitch="variable"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3">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i">
        <style:list-level-properties text:list-level-position-and-space-mode="label-alignment" fo:text-align="end">
          <style:list-level-label-alignment text:label-followed-by="listtab" text:list-tab-stop-position="0.5in" fo:text-indent="-0.3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in" fo:text-indent="-0.5in" fo:margin-left="1in"/>
        </style:list-level-properties>
        <style:text-properties style:font-name="Times New Roman"/>
      </text:list-level-style-bullet>
      <text:list-level-style-number text:level="2" text:style-name="ListLabel_20_2" style:num-prefix="(" style:num-suffix=")" style:num-format="i">
        <style:list-level-properties text:list-level-position-and-space-mode="label-alignment">
          <style:list-level-label-alignment text:label-followed-by="listtab" text:list-tab-stop-position="1.5in" fo:text-indent="-0.5in" fo:margin-left="1.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4" style:num-prefix="(" style:num-suffix=")" style:num-format="a" style:num-letter-sync="true">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75in"/>
        </style:list-level-properties>
      </text:list-level-style-number>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7646in" fo:text-indent="-0.25in" fo:margin-left="0.76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i">
        <style:list-level-properties text:list-level-position-and-space-mode="label-alignment" fo:text-align="end">
          <style:list-level-label-alignment text:label-followed-by="listtab" text:list-tab-stop-position="0.75in" fo:text-indent="-0.5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fo:text-indent="-0.25in" fo:margin-left="1.2374in"/>
        </style:list-level-properties>
        <style:text-properties style:font-name="Book Antiqua"/>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7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7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2"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prefix="(" style:num-suffix=")" style:num-format="a" style:num-letter-sync="true">
        <style:list-level-properties text:list-level-position-and-space-mode="label-alignment">
          <style:list-level-label-alignment text:label-followed-by="listtab" text:list-tab-stop-position="2.5in" fo:text-indent="-0.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in" fo:text-indent="-0.5in" fo:margin-left="1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7"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7"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prefix="(" style:num-suffix=")" style:num-format="i">
        <style:list-level-properties text:list-level-position-and-space-mode="label-alignment" fo:text-align="end">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7646in" fo:text-indent="-0.25in" fo:margin-left="0.76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201in" fo:margin-bottom="0.7874in" fo:margin-left="0.7874in" fo:margin-right="0.79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11:15:40.843000000</meta:creation-date>
    <dc:date>2016-08-23T11:09:39.140000000</dc:date>
    <meta:editing-duration>PT8H55M7S</meta:editing-duration>
    <meta:editing-cycles>97</meta:editing-cycles>
    <meta:generator>LibreOffice/4.4.3.2$Windows_x86 LibreOffice_project/88805f81e9fe61362df02b9941de8e38a9b5fd16</meta:generator>
    <meta:print-date>2016-08-23T10:58:45.906000000</meta:print-date>
    <meta:document-statistic meta:table-count="23" meta:image-count="0" meta:object-count="0" meta:page-count="26" meta:paragraph-count="909" meta:word-count="7424" meta:character-count="48699" meta:non-whitespace-character-count="42124"/>
  </office:meta>
</office:document-meta>
</file>